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5" style:family="paragraph" style:parent-style-name="Standard">
      <style:paragraph-properties fo:text-align="justify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tyle="normal" style:text-underline-style="none" fo:font-weight="bold" officeooo:paragraph-rsid="0019940b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tyle="normal" style:text-underline-style="none" fo:font-weight="normal" officeooo:paragraph-rsid="00165aa5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13" style:family="paragraph" style:parent-style-name="Standard">
      <style:text-properties officeooo:rsid="00150c71" officeooo:paragraph-rsid="00150c71"/>
    </style:style>
    <style:style style:name="P14" style:family="paragraph" style:parent-style-name="Standard">
      <style:text-properties style:font-name="Times New Roman" officeooo:rsid="00150c71" officeooo:paragraph-rsid="00150c71"/>
    </style:style>
    <style:style style:name="P15" style:family="paragraph" style:parent-style-name="Standard">
      <style:text-properties style:font-name="Times New Roman" officeooo:rsid="00165aa5" officeooo:paragraph-rsid="00165aa5"/>
    </style:style>
    <style:style style:name="P16" style:family="paragraph" style:parent-style-name="Standard">
      <style:text-properties officeooo:rsid="00182022" officeooo:paragraph-rsid="00182022"/>
    </style:style>
    <style:style style:name="P17" style:family="paragraph" style:parent-style-name="Standard" style:list-style-name="L1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18" style:family="paragraph" style:parent-style-name="Standard" style:list-style-name="L2">
      <style:paragraph-properties fo:text-align="justify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0c71" style:font-weight-asian="bold" style:font-weight-complex="bold"/>
    </style:style>
    <style:style style:name="T3" style:family="text">
      <style:text-properties fo:font-weight="bold" officeooo:rsid="00182022" style:font-weight-asian="bold" style:font-weight-complex="bold"/>
    </style:style>
    <style:style style:name="T4" style:family="text">
      <style:text-properties fo:font-weight="bold" officeooo:rsid="0019940b" style:font-weight-asian="bold" style:font-weight-complex="bold"/>
    </style:style>
    <style:style style:name="T5" style:family="text">
      <style:text-properties fo:font-weight="bold" officeooo:rsid="001be8bb" style:font-weight-asian="bold" style:font-weight-complex="bold"/>
    </style:style>
    <style:style style:name="T6" style:family="text">
      <style:text-properties fo:font-weight="bold" officeooo:rsid="001d2af6" style:font-weight-asian="bold" style:font-weight-complex="bold"/>
    </style:style>
    <style:style style:name="T7" style:family="text">
      <style:text-properties fo:font-weight="bold" officeooo:rsid="001d6f39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82022" style:font-weight-asian="normal" style:font-weight-complex="normal"/>
    </style:style>
    <style:style style:name="T10" style:family="text">
      <style:text-properties fo:font-weight="normal" officeooo:rsid="001be8bb" style:font-weight-asian="normal" style:font-weight-complex="normal"/>
    </style:style>
    <style:style style:name="T11" style:family="text">
      <style:text-properties fo:font-weight="normal" officeooo:rsid="00165aa5" style:font-weight-asian="normal" style:font-weight-complex="normal"/>
    </style:style>
    <style:style style:name="T12" style:family="text">
      <style:text-properties officeooo:rsid="00150c71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officeooo:rsid="0019940b"/>
    </style:style>
    <style:style style:name="T15" style:family="text">
      <style:text-properties style:font-name="Times New Roman" officeooo:rsid="001b628d"/>
    </style:style>
    <style:style style:name="T16" style:family="text">
      <style:text-properties style:font-name="Times New Roman" officeooo:rsid="001d2af6"/>
    </style:style>
    <style:style style:name="T17" style:family="text">
      <style:text-properties style:font-name="Times New Roman" officeooo:rsid="001d6f39"/>
    </style:style>
    <style:style style:name="T18" style:family="text">
      <style:text-properties officeooo:rsid="00165aa5"/>
    </style:style>
    <style:style style:name="T19" style:family="text">
      <style:text-properties officeooo:rsid="00175a08"/>
    </style:style>
    <style:style style:name="T20" style:family="text">
      <style:text-properties officeooo:rsid="00182022"/>
    </style:style>
    <style:style style:name="T21" style:family="text">
      <style:text-properties officeooo:rsid="0019940b"/>
    </style:style>
    <style:style style:name="T22" style:family="text">
      <style:text-properties officeooo:rsid="001b628d"/>
    </style:style>
    <style:style style:name="T23" style:family="text">
      <style:text-properties officeooo:rsid="001be8bb"/>
    </style:style>
    <style:style style:name="T24" style:family="text">
      <style:text-properties officeooo:rsid="001d2af6"/>
    </style:style>
    <style:style style:name="T25" style:family="text">
      <style:text-properties officeooo:rsid="001d6f39"/>
    </style:style>
    <style:style style:name="T26" style:family="text">
      <style:text-properties officeooo:rsid="001e921b"/>
    </style:style>
    <style:style style:name="T27" style:family="text">
      <style:text-properties officeooo:rsid="001f2a60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rzedszkole nr 2 <text:s text:c="94"/>Hajnówka, <text:span text:style-name="T27">10</text:span>.02.202<text:span text:style-name="T21">5</text:span>r.</text:p>
      <text:p text:style-name="Standard">im. Kubusia Puchatka</text:p>
      <text:p text:style-name="Standard">ul. Warszawska 2</text:p>
      <text:p text:style-name="Standard">17-200 Hajnówka <text:s text:c="2"/></text:p>
      <text:p text:style-name="Standard">tel.85 682 21 48</text:p>
      <text:p text:style-name="Standard"><text:a xlink:type="simple" xlink:href="mailto:przedsz2@wp.pl" text:style-name="Internet_20_link" text:visited-style-name="Visited_20_Internet_20_Link">przedsz2@wp.pl</text:a></text:p>
      <text:p text:style-name="Standard"><text:a xlink:type="simple" xlink:href="http://www.przedszkole2.fc.pl/" text:style-name="Internet_20_link" text:visited-style-name="Visited_20_Internet_20_Link">www.przedszkole2.fc.pl</text:a></text:p>
      <text:p text:style-name="Standard"/>
      <text:p text:style-name="Standard"/>
      <text:p text:style-name="P11"/>
      <text:p text:style-name="P11"><text:s text:c="39"/>ZAPYTANIE OFERTOWE</text:p>
      <text:p text:style-name="P2"/>
      <text:p text:style-name="P2">dotyczy<text:span text:style-name="T1"> </text:span><text:span text:style-name="T2">malowania </text:span><text:span text:style-name="T3">korytarzy (góra i dół), szatn</text:span><text:span text:style-name="T4">i</text:span><text:span text:style-name="T3"> i przylegając</text:span><text:span text:style-name="T7">ego</text:span><text:span text:style-name="T3"> korytarzyk</text:span><text:span text:style-name="T7">a</text:span><text:span text:style-name="T3">, klatk</text:span><text:span text:style-name="T5">i</text:span><text:span text:style-name="T3"> schodow</text:span><text:span text:style-name="T5">ej</text:span><text:span text:style-name="T3"> <text:s/></text:span><text:span text:style-name="T5">oraz</text:span><text:span text:style-name="T3"> sufit</text:span><text:span text:style-name="T7">ów</text:span><text:span text:style-name="T3"> w </text:span><text:span text:style-name="T7">czterech</text:span><text:span text:style-name="T3"> </text:span><text:span text:style-name="T2"><text:s/>sal</text:span><text:span text:style-name="T3">ach</text:span><text:span text:style-name="T2"> dydaktycznych</text:span><text:span text:style-name="T1"> </text:span><text:span text:style-name="T7">oraz</text:span><text:span text:style-name="T6"> w stołówce </text:span><text:span text:style-name="T1">w Przedszkolu nr 2 im. Kubusia Puchatka w Hajnówce.</text:span></text:p>
      <text:p text:style-name="P1"/>
      <text:p text:style-name="P9">I. ZAMAWIAJĄCY</text:p>
      <text:p text:style-name="P1">Przedszkole nr 2 im. Kubusia Puchatka</text:p>
      <text:p text:style-name="P1">ul. Warszawska 2, 17-200 Hajnówka</text:p>
      <text:p text:style-name="P1">NIP:543-17-24-886, REGON:050255273</text:p>
      <text:p text:style-name="P1"/>
      <text:p text:style-name="P9">II. OPIS PRZEDMIOTU ZAMÓWIENIA</text:p>
      <text:p text:style-name="P13">Przedmiotem zamówienia jest malowanie <text:span text:style-name="T20">korytarzy na parterze i piętrze, klatk</text:span><text:span text:style-name="T25">i</text:span><text:span text:style-name="T20"> schodow</text:span><text:span text:style-name="T25">ej</text:span><text:span text:style-name="T20">, szatni i przyległ</text:span><text:span text:style-name="T25">ego</text:span><text:span text:style-name="T20"> korytarzyk</text:span><text:span text:style-name="T25">a</text:span><text:span text:style-name="T20"> oraz sufit</text:span><text:span text:style-name="T25">ów</text:span><text:span text:style-name="T20"> w </text:span>sal<text:span text:style-name="T20">ach</text:span> dydaktycznych <text:span text:style-name="T24">i w stołówce</text:span>.</text:p>
      <text:p text:style-name="P13">1.Zakres robót obejmuje w szczególności:</text:p>
      <text:p text:style-name="P13">- malowanie <text:span text:style-name="T20">sufitów w</text:span><text:span text:style-name="T19"> </text:span>sal<text:span text:style-name="T20">ach</text:span> dydaktycznych <text:span text:style-name="T24">oraz w stołówce </text:span><text:span text:style-name="T18">farbą dwukrotnie</text:span> <text:span text:style-name="T20">180</text:span> m <text:span text:style-name="T13">² </text:span><text:span text:style-name="T16">(reperacja ubytków oraz mycie i gruntowanie przed malowaniem)</text:span><text:span text:style-name="T13">,</text:span></text:p>
      <text:p text:style-name="P13"><text:span text:style-name="T13">- </text:span><text:span text:style-name="T16">malowanie korytarza na piętrze,</text:span></text:p>
      <text:p text:style-name="P14">- <text:span text:style-name="T20">malowanie klatki schodowej,</text:span></text:p>
      <text:p text:style-name="P14">- <text:span text:style-name="T20">malowanie korytarza na parterze,</text:span></text:p>
      <text:p text:style-name="P14">- <text:span text:style-name="T20">malowanie szatni i przylegającego korytarza,</text:span></text:p>
      <text:p text:style-name="P14">- <text:span text:style-name="T24">reperacja ubytków oraz mycie i gruntowanie,</text:span></text:p>
      <text:p text:style-name="P14">- <text:span text:style-name="T24">szacowana powierzchnia do m</text:span><text:span text:style-name="T25">alowania wyżej wymienionych pomieszczeń wynosi ok 400 m </text:span><text:span text:style-name="T17">²</text:span><text:span text:style-name="T25">.</text:span></text:p>
      <text:p text:style-name="P15">2. Prace wykonane powinny być <text:span text:style-name="T23">od 01.07.2025r. do 25.07.</text:span> 202<text:span text:style-name="T20">5</text:span>r.</text:p>
      <text:p text:style-name="P16"><text:span text:style-name="T13">3. Farby </text:span><text:span text:style-name="T15">(farba Dialkolo</text:span><text:span text:style-name="T16">r</text:span><text:span text:style-name="T15"> na bazie żywicy akrylowej)</text:span><text:span text:style-name="T13"> i materiały po stronie wykona</text:span><text:span text:style-name="T14">w</text:span><text:span text:style-name="T13">cy.</text:span></text:p>
      <text:p text:style-name="P2"/>
      <text:p text:style-name="P10">III. TERMIN WYKONANIA ZAMÓWIENIA</text:p>
      <text:p text:style-name="P2">Termin wykonania przedmiotu zamówienia: do <text:span text:style-name="T18">2</text:span><text:span text:style-name="T20">8</text:span>.0<text:span text:style-name="T18">2</text:span>.202<text:span text:style-name="T20">5r</text:span>.</text:p>
      <text:p text:style-name="P10"/>
      <text:p text:style-name="P10">IV. OPIS SPOSOBU PRZYGOTOWANIA OFERTY</text:p>
      <text:p text:style-name="P2">Oferent powinien stworzyć ofertę na formularzu załączonym do niniejszego zapytania.</text:p>
      <text:p text:style-name="P3">Oferta powinna być:</text:p>
      <text:list xml:id="list193848885" text:style-name="L1">
        <text:list-item>
          <text:p text:style-name="P17">opatrzona pieczątką firmową,</text:p>
        </text:list-item>
        <text:list-item>
          <text:p text:style-name="P17">posiadać datę sporządzenia,</text:p>
        </text:list-item>
        <text:list-item>
          <text:p text:style-name="P17">zawierać adres lub siedzibę oferenta, numer telefonu, numer NIP,</text:p>
        </text:list-item>
        <text:list-item>
          <text:p text:style-name="P17">podpisana czytelnie przez wykonawcę.</text:p>
        </text:list-item>
      </text:list>
      <text:p text:style-name="P4"/>
      <text:p text:style-name="P5">V. MIEJSCE ORAZ TERMIN SKŁADANIA OFERT</text:p>
      <text:p text:style-name="P5">1.<text:span text:style-name="T8">Oferta powinna być przesłana za pośrednictwem : poczty elektronicznej na adres: </text:span><text:a xlink:type="simple" xlink:href="mailto:przedsz2@wp.pl" text:style-name="Internet_20_link" text:visited-style-name="Visited_20_Internet_20_Link"><text:span text:style-name="T8">przedsz2@wp.pl</text:span></text:a><text:span text:style-name="T8"> </text:span><text:span text:style-name="T10">,</text:span><text:span text:style-name="T8"> poczty, kuriera lub też dostarczona osobiście <text:s/>na adres : Przedszkole nr 2 im. Kubusia Puchatka , ul. Warszawska 2 , 17-200 Hajnówka do dnia </text:span><text:span text:style-name="T11">2</text:span><text:span text:style-name="T9">8</text:span><text:span text:style-name="T8">.0</text:span><text:span text:style-name="T11">2</text:span><text:span text:style-name="T8">.202</text:span><text:span text:style-name="T9">5</text:span><text:span text:style-name="T8">r. wraz <text:s/>z załączoną <text:s/>kserokopią wpisu z rejestru przedsiębiorców lub zaświadczenie z ewidencji działalności </text:span><text:soft-page-break/><text:span text:style-name="T8">gospodarczej, wystawione w dacie <text:s/>nie wcześniej niż sześć miesięcy przed datą złożenia oferty.</text:span></text:p>
      <text:p text:style-name="P5">2<text:span text:style-name="T8">. Ocena ofert zostanie dokonana w dniu 0</text:span><text:span text:style-name="T9">3</text:span><text:span text:style-name="T8">.03.202</text:span><text:span text:style-name="T10">5</text:span><text:span text:style-name="T8">r., a wyniki i wybór najkorzystniejszej oferty zostanie ogłoszony o godzinie 12:00 w siedzibie Przedszkola nr 2 im. Kubusia Puchatka oraz na stronie internetowej </text:span><text:a xlink:type="simple" xlink:href="http://www.przedszkole2.fc.pl/" text:style-name="Internet_20_link" text:visited-style-name="Visited_20_Internet_20_Link"><text:span text:style-name="T8">www.przedszkole2.fc.pl</text:span></text:a><text:span text:style-name="T8"> i </text:span><text:a xlink:type="simple" xlink:href="http://www.hajnowka.pl/" text:style-name="Internet_20_link" text:visited-style-name="Visited_20_Internet_20_Link"><text:span text:style-name="T8">www.hajnowka.pl</text:span></text:a><text:span text:style-name="T8"> </text:span></text:p>
      <text:p text:style-name="P5">3. <text:span text:style-name="T8">Oferty zgłoszone po terminie nie będą rozpatrywane</text:span></text:p>
      <text:p text:style-name="P5">4.<text:span text:style-name="T8"> Oferent może przed upływem terminu składania ofert zmienić lub wycofać swoja ofertę.</text:span></text:p>
      <text:p text:style-name="P5">5. <text:span text:style-name="T8">W toku badania i oceny ofert Zamawiający może żądać od oferentów wyjaśnień dotyczących treści złożonych ofert.</text:span></text:p>
      <text:p text:style-name="P5">6. <text:span text:style-name="T8">Zapytanie ofertowe zamieszczono na stronie: </text:span><text:a xlink:type="simple" xlink:href="http://www.przedszkole2.fc.pl/" text:style-name="Internet_20_link" text:visited-style-name="Visited_20_Internet_20_Link"><text:span text:style-name="T8">www.przedszkole2.fc.pl</text:span></text:a><text:span text:style-name="T8"> i </text:span><text:a xlink:type="simple" xlink:href="http://www.hajnowka.pl/" text:style-name="Internet_20_link" text:visited-style-name="Visited_20_Internet_20_Link"><text:span text:style-name="T8">www.hajnowka.pl</text:span></text:a></text:p>
      <text:p text:style-name="P7"/>
      <text:p text:style-name="P5">VI. OCENA OFERT</text:p>
      <text:p text:style-name="P7">Kryterium wyboru oferty jest najniższa cena.</text:p>
      <text:p text:style-name="P5"/>
      <text:p text:style-name="P5">VII. INFORMACJE DOTYCZĄCE WYBORU NAJKORZYSTNIEJSZEJ OFERTY</text:p>
      <text:p text:style-name="P5"><text:span text:style-name="T8">O wyborze najkorzystniejszej oferty Zamawiający zawiadomi oferentów za pośrednictwem strony internetowej znajdującej się pod adresem: </text:span><text:a xlink:type="simple" xlink:href="http://www.przedszkole2.fc.pl/" text:style-name="Internet_20_link" text:visited-style-name="Visited_20_Internet_20_Link"><text:span text:style-name="T8">www.przedszkole2.fc.pl</text:span></text:a><text:span text:style-name="T8"> i </text:span><text:a xlink:type="simple" xlink:href="http://www.hajnowka.pl/" text:style-name="Internet_20_link" text:visited-style-name="Visited_20_Internet_20_Link"><text:span text:style-name="T8">www.hajnowka.pl</text:span></text:a><text:span text:style-name="T8"> </text:span></text:p>
      <text:p text:style-name="P5"/>
      <text:p text:style-name="P5">VIII. DODATKOWE INFORMACJE</text:p>
      <text:p text:style-name="P7">Dodatkowych informacji udziela Iwona Raszkiewicz pod numerem telefonu 85 682 21 48 oraz <text:s/></text:p>
      <text:p text:style-name="P7"><text:s/>e-mail: <text:a xlink:type="simple" xlink:href="mailto:email.przedsz2@wp.pl" text:style-name="Internet_20_link" text:visited-style-name="Visited_20_Internet_20_Link">przedsz2@wp.pl</text:a> </text:p>
      <text:p text:style-name="P7"/>
      <text:p text:style-name="P5">IX. ZAŁĄCZNIKI</text:p>
      <text:p text:style-name="P7">Wzór formularza ofertowego</text:p>
      <text:p text:style-name="P7"/>
      <text:p text:style-name="P7"/>
      <text:p text:style-name="P7"/>
      <text:p text:style-name="P7"/>
      <text:p text:style-name="P7"><text:s text:c="97"/><text:span text:style-name="T26">Iwona Raszkiewicz</text:span></text:p>
      <text:p text:style-name="P7"><text:s text:c="60"/><text:span text:style-name="T26">dyrektor Przedszkola nr 2 im. Kubusia Puchatka w Hajnówce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 text:c="129"/></text:p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><text:s text:c="137"/>ZAŁĄCZNIK</text:p>
      <text:p text:style-name="P7"/>
      <text:p text:style-name="P7"/>
      <text:p text:style-name="P7"/>
      <text:p text:style-name="P7">…............................................................</text:p>
      <text:p text:style-name="P7"><text:s text:c="5"/>(pieczęć adresowa wykonawcy)</text:p>
      <text:p text:style-name="P7"/>
      <text:p text:style-name="P7"/>
      <text:p text:style-name="P7"/>
      <text:p text:style-name="P7"/>
      <text:p text:style-name="P7"><text:s text:c="66"/><text:span text:style-name="T1"><text:s/>OFERTA</text:span></text:p>
      <text:p text:style-name="P7"/>
      <text:p text:style-name="P7"/>
      <text:p text:style-name="P7">DANE WYKONAWCY:</text:p>
      <text:p text:style-name="P7"/>
      <text:p text:style-name="P7">Nazwa <text:s/>…....................................................................</text:p>
      <text:p text:style-name="P7"><text:s/></text:p>
      <text:p text:style-name="P7">Adres <text:s text:c="2"/>….....................................................................</text:p>
      <text:p text:style-name="P7"/>
      <text:p text:style-name="P7">NIP <text:s text:c="5"/>….....................................................................</text:p>
      <text:p text:style-name="P7"/>
      <text:p text:style-name="P7">W odpowiedzi na zapytanie ofertowe wykonania : </text:p>
      <text:p text:style-name="P6">dotyczy <text:span text:style-name="T12">malowania </text:span><text:span text:style-name="T20">korytarzy (góra i dół), szatn</text:span><text:span text:style-name="T21">i</text:span><text:span text:style-name="T20"> i przylegając</text:span><text:span text:style-name="T25">ego</text:span><text:span text:style-name="T20"> korytarzyk</text:span><text:span text:style-name="T25">a</text:span><text:span text:style-name="T20">, klatk</text:span><text:span text:style-name="T23">i </text:span><text:span text:style-name="T20">schodow</text:span><text:span text:style-name="T23">ej</text:span><text:span text:style-name="T20"> </text:span><text:span text:style-name="T23">oraz</text:span><text:span text:style-name="T20"> sufit</text:span><text:span text:style-name="T25">ów</text:span><text:span text:style-name="T20"> w </text:span><text:span text:style-name="T25">czterech</text:span><text:span text:style-name="T20"> </text:span><text:span text:style-name="T12"><text:s/>sal</text:span><text:span text:style-name="T20">ach</text:span><text:span text:style-name="T12"> dydaktycznych </text:span><text:span text:style-name="T25">i w stołówce</text:span><text:span text:style-name="T12"> </text:span>w Przedszkolu nr 2 im. Kubusia Puchatka w Hajnówce.</text:p>
      <text:p text:style-name="P7"/>
      <text:p text:style-name="P7">Składam ofertę na wykonanie <text:span text:style-name="T18">malowania </text:span><text:span text:style-name="T22">korytarzy </text:span><text:span text:style-name="T23">(góra i dół)</text:span><text:span text:style-name="T22">, szatni </text:span><text:span text:style-name="T23">i przylegając</text:span><text:span text:style-name="T25">ego</text:span><text:span text:style-name="T23"> korytarzyk</text:span><text:span text:style-name="T25">a</text:span><text:span text:style-name="T22">, klatki schodowej </text:span><text:span text:style-name="T23">oraz</text:span><text:span text:style-name="T22"> sufitów w</text:span><text:span text:style-name="T18"> sal</text:span><text:span text:style-name="T22">ach</text:span><text:span text:style-name="T18"> dydaktycznych </text:span><text:span text:style-name="T25">i stołówce </text:span>na warunkach określonych w zapytaniu ofertowym.</text:p>
      <text:p text:style-name="P7"/>
      <text:p text:style-name="P7">1. Cena netto: <text:s text:c="3"/>…......................................................zł</text:p>
      <text:p text:style-name="P7"><text:s text:c="13"/>słownie:</text:p>
      <text:p text:style-name="P7"><text:s text:c="13"/>…..............................................................................................................................</text:p>
      <text:p text:style-name="P7"/>
      <text:p text:style-name="P7"><text:s text:c="13"/>…..............................................................................................................................złotych,</text:p>
      <text:p text:style-name="P7"/>
      <text:p text:style-name="P7"><text:s text:c="2"/>Cena brutto: <text:s text:c="3"/>….......................................................zł</text:p>
      <text:p text:style-name="P7"><text:s text:c="13"/>słownie:</text:p>
      <text:p text:style-name="P7"><text:s text:c="13"/>…...............................................................................................................................</text:p>
      <text:p text:style-name="P7"/>
      <text:p text:style-name="P7"><text:s text:c="13"/>….............................................................................................................................złotych,</text:p>
      <text:p text:style-name="P7"/>
      <text:p text:style-name="P7">w tym należny podatek VAT …................%, tj. <text:s/>….........................................złotych,</text:p>
      <text:p text:style-name="P7"/>
      <text:p text:style-name="P7"><text:s text:c="13"/>słownie: <text:s/>….............................................................................................................złotych.</text:p>
      <text:p text:style-name="P7"/>
      <text:p text:style-name="P7"/>
      <text:p text:style-name="P7">Oferujemy wykonanie przedmiotu zamówienia w terminie...........................dni.</text:p>
      <text:p text:style-name="P7"><text:soft-page-break/></text:p>
      <text:p text:style-name="P7"/>
      <text:p text:style-name="P7">W ramach realizacji zamówienia udzielimy gwarancji na okres …..................... miesięcy, począwszy od daty odbioru końcowego przedmiotu zamówienia przez Zamawiającego.</text:p>
      <text:p text:style-name="P7"/>
      <text:p text:style-name="P7"/>
      <text:p text:style-name="P7">Oświadczamy, że:</text:p>
      <text:p text:style-name="P7">1.Zapoznaliśmy się z treścią zapytania ofertowego i nie wnosimy do niej żadnych zastrzeżeń,</text:p>
      <text:p text:style-name="P7">2. <text:span text:style-name="T19">U</text:span>ważamy się za związanych niniejszą ofertą przez okres 30 dni, począwszy od dnia, w którym upływa termin składnia ofert,</text:p>
      <text:p text:style-name="P7">3. <text:span text:style-name="T19">Os</text:span>obą do kontaktów z Zamawiającym oraz odpowiedzialną za wykonanie zobowiązujących z umowy jest:</text:p>
      <text:p text:style-name="P7"><text:s text:c="3"/>imię i nazwisko:</text:p>
      <text:list xml:id="list3440036392" text:style-name="L2">
        <text:list-header>
          <text:p text:style-name="P18"/>
        </text:list-header>
      </text:list>
      <text:p text:style-name="P7"><text:s text:c="3"/>….............................................................................................................................,</text:p>
      <text:p text:style-name="P7"><text:s text:c="2"/></text:p>
      <text:p text:style-name="P7"><text:s text:c="3"/>nr tel.:...................................., nr faksu: …............................, e-mail: <text:s/>…......................................</text:p>
      <text:p text:style-name="P7"/>
      <text:p text:style-name="P7"><text:s text:c="3"/>stanowisko służbowe:</text:p>
      <text:p text:style-name="P7"/>
      <text:p text:style-name="P7"><text:s text:c="2"/>…............................................................................................................,</text:p>
      <text:p text:style-name="P7"><text:s text:c="2"/>zakres odpowiedzialności:</text:p>
      <text:p text:style-name="P7"/>
      <text:p text:style-name="P7"><text:s text:c="2"/>….............................................................................................................</text:p>
      <text:p text:style-name="P7"/>
      <text:p text:style-name="P7"/>
      <text:p text:style-name="P7">Ofertę składamy na <text:s/>….............................. kolejno ponumerowanych i parafowanych stronach.</text:p>
      <text:p text:style-name="P7"/>
      <text:p text:style-name="P7"/>
      <text:p text:style-name="P7"/>
      <text:p text:style-name="P7"/>
      <text:p text:style-name="P7"/>
      <text:p text:style-name="P12">Świadom odpowiedzialności karnej z art.297 k.k oświadczam, że oferta oraz załączone do niej <text:s/>dokumenty opisują stan prawny i faktyczny aktualny na dzień złożenia oferty.</text:p>
      <text:p text:style-name="P12"/>
      <text:p text:style-name="P12"/>
      <text:p text:style-name="P12"/>
      <text:p text:style-name="P12"/>
      <text:p text:style-name="P12"/>
      <text:p text:style-name="P12"><text:s text:c="83"/>….........................................................................</text:p>
      <text:p text:style-name="P12"><text:s text:c="87"/>Data i Podpis (ew. również pieczęć)</text:p>
      <text:p text:style-name="P12"><text:s text:c="92"/>osoby reprezentującej Oferenta</text:p>
      <text:p text:style-name="P12"><text:s text:c="8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3-28T09:00:21.82</meta:creation-date>
    <dc:date>2025-02-11T12:13:21.265000000</dc:date>
    <meta:editing-duration>PT3H37M32S</meta:editing-duration>
    <meta:editing-cycles>22</meta:editing-cycles>
    <meta:generator>LibreOffice/7.3.4.2$Windows_X86_64 LibreOffice_project/728fec16bd5f605073805c3c9e7c4212a0120dc5</meta:generator>
    <meta:print-date>2025-02-11T10:48:54.012000000</meta:print-date>
    <meta:document-statistic meta:table-count="0" meta:image-count="0" meta:object-count="0" meta:page-count="4" meta:paragraph-count="96" meta:word-count="690" meta:character-count="7672" meta:non-whitespace-character-count="5952"/>
  </office:meta>
</office:document-meta>
</file>