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16"/><text:span text:style-name="T1"><text:s text:c="34"/>PROCEDURA</text:span></text:p>
      <text:p text:style-name="P1"><text:s text:c="27"/>PRZYPROWADZANIA I ODBIERANIA</text:p>
      <text:p text:style-name="P1"><text:s text:c="17"/>DZIECKA Z PRZEDSZKOLA NR 2 W HAJNÓWCE</text:p>
      <text:p text:style-name="P2"/>
      <text:p text:style-name="P2"/>
      <text:p text:style-name="P2"/>
      <text:p text:style-name="P2">1.Cele procedury</text:p>
      <text:p text:style-name="P3">1.1.Ustalenie przebiegu i zasad przyprowadzania i odbierania dziecka z przedszkola.</text:p>
      <text:p text:style-name="P4">1.2.Ustalenie osób odpowiedzialnych za przyprowadzenie i odbieranie dziecka z przedszkola.</text:p>
      <text:p text:style-name="P3"/>
      <text:p text:style-name="P2">2.Definicje przedmiotu:</text:p>
      <text:p text:style-name="P4">Procedurze podlegają zasady przyprowadzania i odbierania dzieci z przedszkola oraz osoby odpowiedzialne i terminy obowiązujące w placówce.</text:p>
      <text:p text:style-name="P3"/>
      <text:p text:style-name="P2">3.<text:span text:style-name="T3"> </text:span>Podstawa prawna</text:p>
      <text:p text:style-name="P3">1. Statut Przedszkola nr 2 w Hajnówce</text:p>
      <text:p text:style-name="P3">2.Procedura rekrutacji do Przedszkola nr 2 w Hajnówce</text:p>
      <text:p text:style-name="P3"/>
      <text:p text:style-name="P3"><text:span text:style-name="T2">4.</text:span> <text:span text:style-name="T2">Zakres procedury</text:span></text:p>
      <text:p text:style-name="P4">Procedura dotyczy rodziców i prawnych opiekunów, osób upoważnionych przez rodziców do przyprowadzania i odbierania dzieci z przedszkola.</text:p>
      <text:p text:style-name="P3"/>
      <text:p text:style-name="P2">5.<text:span text:style-name="T3"> </text:span>Obowiązki , odpowiedzialność, upoważnienia <text:s/>osób <text:s/>realizujących <text:s/>zadanie , które <text:s/>jest przedmiotem procedury</text:p>
      <text:p text:style-name="P3"/>
      <text:p text:style-name="P8">5.1 Nauczyciele :</text:p>
      <text:p text:style-name="P5">a)Zobowiązani są do pobrania pisemnych oświadczeń od rodziców, czy prawnych opiekunów kto jest upoważniony do przyprowadzania i odbierania dziecka z przedszkola.</text:p>
      <text:p text:style-name="P5">b)Oświadczenia rodzice potwierdzają własnoręcznym podpisem.</text:p>
      <text:p text:style-name="P5">c)Termin składania oświadczeń – pierwsze dni września – pierwszy kontakt nauczyciela z rodzicami lub prawnymi opiekunami.</text:p>
      <text:p text:style-name="P5">d)Upoważnieni są do przekazywania informacji dla rodziców, czy prawnych opiekunów o miejscu i czasie przyprowadzania i odbierania dzieci z przedszkola.</text:p>
      <text:p text:style-name="P5">e)Realizują postanowienia Rady Pedagogicznej i zalecenia dyrektora o obowiązku realizowania oświadczeń <text:s/>rodziców o odbiorze dziecka z przedszkola.</text:p>
      <text:p text:style-name="P6">f)Przestrzegają terminów ustalonych przez Radę Pedagogiczną.</text:p>
      <text:p text:style-name="P6"/>
      <text:p text:style-name="P9">5.2 Dyrektor</text:p>
      <text:p text:style-name="P5">a)Informuje rodziców o terminie i czasie przyprowadzania i odbierania dziecka – przy rekrutacji, na tablicy ogłoszeń, na spotkaniu z Radą Rodziców, pierwszym zebraniu <text:s/>z rodzicami,</text:p>
      <text:p text:style-name="P5">b)Na pierwszym posiedzeniu Rady Pedagogicznej w roku szkolnym zobowiązuje nauczycieli do bezwzględnego przestrzegania oświadczeń o odbiorze dziecka z przedszkola,</text:p>
      <text:p text:style-name="P5">c)Kontroluje, wymaga i konsekwentnie przestrzega realizację oświadczeń przez nauczycieli.</text:p>
      <text:p text:style-name="P5"/>
      <text:p text:style-name="P10">5.3 Rodzic lub prawny opiekun</text:p>
      <text:p text:style-name="P5">a)Przestrzega ustalonych godzin przyprowadzania i odbierania dziecka z przedszkola,</text:p>
      <text:p text:style-name="P5">b)Dopilnowuje, by dziecko dotarło do sali,</text:p>
      <text:p text:style-name="P5">c)Informuje nauczyciela lub w wyjątkowych sytuacjach innego pracownika placówki o fakcie odbioru dziecka,</text:p>
      <text:p text:style-name="P5">d)Dziecko odbiera z sali lub placu zabaw przedszkola,</text:p>
      <text:p text:style-name="P5"/>
      <text:p text:style-name="P5"><text:soft-page-break/>e)Osoba odbierająca nie może być pod wpływem alkoholu, w innym wypadku dziecko nie zostanie wydane z przedszkola.</text:p>
      <text:p text:style-name="P5"/>
      <text:p text:style-name="P7">6. Opis pracy , ustalona kolejność działań, miejsce i czas przeprowadzenia poszczególnych czynności</text:p>
      <text:p text:style-name="P11">a)Rodzice (prawni opiekunowie) dzieci przyprowadzają i odbierają dzieci z przedszkola oraz są odpowiedzialni za ich bezpieczeństwo w drodze do przedszkola i z przedszkola do domu.</text:p>
      <text:p text:style-name="P11">b)Dopuszcza się możliwość odbioru przez osobę dorosłą, zdolną do czynności prawnych, upoważnioną na piśmie przez rodziców. Upoważnienie takie jest skuteczne przez cały okres uczęszczania dziecka do przedszkola. Upoważnienie może zostać odwołane lub zmienione w każdej chwili. Nie respektowane jest odbieranie dziecka przez osobę nieletnią.</text:p>
      <text:p text:style-name="P11">c)Rodzice (opiekunowie prawni) mogą upoważnić określona osobę do jednorazowego odebrania dziecka z przedszkola. Takie upoważnienia powinno nastąpić przez udzielenie pisemnego pełnomocnictwa.</text:p>
      <text:p text:style-name="P11">d)Przedszkole może odmówić wydania dziecka z przedszkola w przypadku, gdy stan osoby zamierzającej odebrać dziecko ( np. upojenie alkoholowe ) będzie wskazywał , że nie jest ona w stanie zapewnić dziecku bezpieczeństwa.</text:p>
      <text:p text:style-name="P11">e)O przypadku każdej odmowy wydania dziecka zostanie niezwłocznie poinformowany dyrektor przedszkola. W takiej sytuacji przedszkole jest zobowiązane do podjęcia wszelkich możliwych czynności w celu nawiązania kontaktu z rodzicami ( opiekunami prawnymi ) dziecka.</text:p>
      <text:p text:style-name="P11">f)W wypadku gdy dziecko nie zostanie odebrane z przedszkola, nauczyciel ma obowiązek powiadomić telefonicznie <text:s/>rodziców ( <text:s/>prawnych opiekunów ) o zaistniałym fakcie.</text:p>
      <text:p text:style-name="P11">g)W przypadku, gdy pod wskazanymi numerami telefonów ( praca, dom ) nie można uzyskać informacji o miejscu pobytu rodziców ( prawnych opiekunów ), nauczyciel oczekuje z dzieckiem w placówce przedszkolnej przez jedną godzinę.</text:p>
      <text:p text:style-name="P11">h)Po upływie tego czasu powiadamia się komisariat policji o niemożliwości skontaktowania się z rodzicami ( prawnymi opiekunami ) dziecka.</text:p>
      <text:p text:style-name="P11">i)Życzenie rodziców dotyczące nie odbierania dziecka przez jednego z rodziców musi być poświadczone przez orzeczenie sądowe.</text:p>
      <text:p text:style-name="P11">j)Osoba odprowadzająca dziecko do przedszkola powinna w szatni przygotować je do pobytu w przedszkolu, a następnie przekazać je pracownikowi przedszkola. Od momentu przekazania dziecka odpowiedzialność za jego bezpieczeństwo ponosi przedszkole.</text:p>
      <text:p text:style-name="P11">k)Osoba odbierająca dziecko powinna zgłosić to upoważnionemu pracownikowi. Od momentu przekazania dziecka rodzicowi osoba odbierająca dziecko odpowiada za jego bezpieczeństwo. </text:p>
      <text:p text:style-name="P11">l)Dzieci powinny być przyprowadzone do przedszkola do godz. 8.30 i odbierane z przedszkola w godzinach ustalonych przez dyrektora placówki. </text:p>
      <text:p text:style-name="P11">ł)W wyjątkowych przypadkach rodzice ( prawni opiekunowie ) dziecka przebywający w czasie realizacji zajęć dydaktyczno-wychowawczych na terenie przedszkola ze swoim dzieckiem biorą za nie odpowiedzialność.</text:p>
      <text:p text:style-name="P11"/>
      <text:p text:style-name="P11"/>
      <text:p text:style-name="P13">7.Wykaz materiałów i dokumentów</text:p>
      <text:p text:style-name="P11">7.1<text:span text:style-name="T2"> <text:s/></text:span>Wykorzystywanych w czasie pracy</text:p>
      <text:p text:style-name="P11">a) <text:s text:c="2"/>Lista oświadczeń rodziców o osobach upoważnionych do odbioru dziecka z przedszkola.</text:p>
      <text:p text:style-name="P11">b) <text:s/>Lista musi zawierać dane osób upoważnionych, deklaracje potwierdzoną własnoręcznym <text:s text:c="2"/></text:p>
      <text:p text:style-name="P11"><text:s text:c="5"/>podpisem rodzica lub prawnego opiekuna.</text:p>
      <text:p text:style-name="P12">7.2 <text:s/>Potwierdzających wykonanie pracy</text:p>
      <text:p text:style-name="P12">a)Protokoły Rad Pedagogicznych</text:p>
      <text:p text:style-name="P12">b)Protokoły zebrań z rodzicami</text:p>
      <text:p text:style-name="P12">c)Protokoły zebrań Rady Rodziców</text:p>
      <text:p text:style-name="P12"/>
      <text:p text:style-name="P12"/>
      <text:p text:style-name="P12"><text:soft-page-break/><text:span text:style-name="T2">8.</text:span> <text:span text:style-name="T2">Tryb wprowadzania zmian</text:span></text:p>
      <text:p text:style-name="P11">Zmiany wprowadzone są na wniosek zainteresowanych i odpowiedzialnych za przyjmowanie i odbieranie dziecka z przedszkola. Rada Pedagogiczna analizuje i wprowadza zmiany w ciągu jednego tygodnia.</text:p>
      <text:p text:style-name="P12"/>
      <text:p text:style-name="P12"><text:span text:style-name="T2">9.</text:span> <text:span text:style-name="T2">Załącznik</text:span></text:p>
      <text:list xml:id="list7951344450970395510" text:style-name="L1">
        <text:list-item>
          <text:p text:style-name="P15">Druk oświadczenia rodziców dotyczących upoważnienia odbioru dziecka z przedszkola.</text:p>
        </text:list-item>
      </text:list>
      <text:p text:style-name="P11"/>
      <text:p text:style-name="P11"/>
      <text:p text:style-name="P11">Procedura została zatwierdzona uchwałą Rady Pedagogicznej nr 17 z dnia 29.06.2007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ota </meta:initial-creator>
    <meta:creation-date>2014-01-23T08:45:26.33</meta:creation-date>
    <meta:print-date>2014-01-23T12:30:01.51</meta:print-date>
    <dc:date>2014-01-23T12:30:05.63</dc:date>
    <meta:editing-duration>PT1H9M43S</meta:editing-duration>
    <meta:editing-cycles>6</meta:editing-cycles>
    <meta:generator>OpenOffice/4.0.1$Win32 OpenOffice.org_project/401m5$Build-9714</meta:generator>
    <meta:document-statistic meta:table-count="0" meta:image-count="0" meta:object-count="0" meta:page-count="3" meta:paragraph-count="59" meta:word-count="759" meta:character-count="5991"/>
  </office:meta>
</office:document-meta>
</file>