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fo:font-style="italic" style:text-underline-style="none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ahoma" fo:font-style="italic" style:text-underline-style="none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ahoma" fo:font-style="italic" style:text-underline-style="none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ahoma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ahoma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ahoma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ahoma" fo:font-style="normal" style:text-underline-style="none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ahoma" fo:font-style="normal" style:text-underline-style="none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ahoma" fo:font-style="normal" style:text-underline-style="none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ahoma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L3">
      <style:paragraph-properties fo:text-align="start" style:justify-single-word="false"/>
      <style:text-properties style:font-name="Tahoma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</text:p>
      <text:p text:style-name="P7"/>
      <text:p text:style-name="P8">…............................................................</text:p>
      <text:p text:style-name="P8">(pieczęć adresowa wykonawcy)</text:p>
      <text:p text:style-name="P9"/>
      <text:p text:style-name="P9">OFERTA</text:p>
      <text:p text:style-name="P4">DANE WYKONAWCY:</text:p>
      <text:p text:style-name="P4">Nazwa <text:s/>…....................................................................</text:p>
      <text:p text:style-name="P4">Adres <text:s text:c="2"/>….....................................................................</text:p>
      <text:p text:style-name="P4">NIP <text:s text:c="5"/>….....................................................................</text:p>
      <text:p text:style-name="P5"/>
      <text:p text:style-name="P4">W odpowiedzi na zapytanie ofertowe wykonania : </text:p>
      <text:p text:style-name="P7">dotyczy malowania elewacji budynku i dwóch sal dydaktycznych w Przedszkolu nr 2 im. Kubusia Puchatka w Hajnówce.</text:p>
      <text:p text:style-name="P5"/>
      <text:p text:style-name="P4">Składam ofertę na wykonanie malowania elewacji i dwóch sal dydaktycznych na warunkach określonych w zapytaniu ofertowym.</text:p>
      <text:p text:style-name="P5"/>
      <text:p text:style-name="P4">Cena netto:…......................................................zł</text:p>
      <text:p text:style-name="P4">słownie: …......................................................................................................................złotych,</text:p>
      <text:p text:style-name="P4">Cena brutto:….....................................................zł</text:p>
      <text:p text:style-name="P4">słownie:</text:p>
      <text:p text:style-name="P4"><text:s/>….....................................................................................................................złotych,</text:p>
      <text:p text:style-name="P4"/>
      <text:p text:style-name="P4">w tym należny podatek VAT …................%, tj. <text:s/>…................................................złotych,</text:p>
      <text:p text:style-name="P4">słownie: <text:s/>…......................................................................................................................złotych.</text:p>
      <text:p text:style-name="P4"/>
      <text:p text:style-name="P4">Oferujemy wykonanie przedmiotu zamówienia w terminie...........................dni.</text:p>
      <text:p text:style-name="P4"/>
      <text:p text:style-name="P4">W ramach realizacji zamówienia udzielimy gwarancji na okres …..................... miesięcy, począwszy od daty odbioru końcowego przedmiotu zamówienia przez Zamawiającego.</text:p>
      <text:p text:style-name="P5"/>
      <text:p text:style-name="P4">Oświadczamy, że:</text:p>
      <text:p text:style-name="P4">1. Zapoznaliśmy się z treścią zapytania ofertowego i nie wnosimy do niej żadnych zastrzeżeń.</text:p>
      <text:p text:style-name="P4">2. Uważamy się za związanych niniejszą ofertą przez okres 30 dni, począwszy od dnia, w którym upływa termin składnia ofert.</text:p>
      <text:p text:style-name="P4">3. Osobą do kontaktów z Zamawiającym oraz odpowiedzialną za wykonanie zobowiązujących z umowy jest:</text:p>
      <text:p text:style-name="P4"><text:s text:c="3"/>imię i nazwisko:</text:p>
      <text:list xml:id="list3669377807949488817" text:style-name="L3">
        <text:list-header>
          <text:p text:style-name="P11"/>
        </text:list-header>
      </text:list>
      <text:p text:style-name="P4">….............................................................................................................................,</text:p>
      <text:p text:style-name="P4"><text:s text:c="2"/></text:p>
      <text:p text:style-name="P4">nr tel.:...................................., nr faksu: …............................, e-mail: <text:s/>…...................</text:p>
      <text:p text:style-name="P4"/>
      <text:p text:style-name="P4">stanowisko służbowe:</text:p>
      <text:p text:style-name="P4"/>
      <text:p text:style-name="P4">…............................................................................................................,</text:p>
      <text:p text:style-name="P4"><text:soft-page-break/>zakres odpowiedzialności:</text:p>
      <text:p text:style-name="P4"/>
      <text:p text:style-name="P4">….............................................................................................................</text:p>
      <text:p text:style-name="P4"/>
      <text:p text:style-name="P4">Ofertę składamy na <text:s/>….............................. kolejno ponumerowanych i parafowanych stronach.</text:p>
      <text:p text:style-name="P4"/>
      <text:p text:style-name="P2">Świadom odpowiedzialności karnej z art.297 k.k oświadczam, że oferta oraz załączone do niej <text:s/>dokumenty opisują stan prawny i faktyczny aktualny na dzień złożenia oferty.</text:p>
      <text:p text:style-name="Standard"/>
      <text:p text:style-name="P3"><text:s/>…...........................................</text:p>
      <text:p text:style-name="P3"><text:s/><text:span text:style-name="T1">Data i Podpis (ew. również pieczęć)</text:span></text:p>
      <text:p text:style-name="P6"><text:s/>osoby reprezentującej Oferenta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2T00:05:00</meta:creation-date>
    <dc:date>2021-02-03T18:20:33.68</dc:date>
    <meta:editing-duration>PT2M19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2" meta:paragraph-count="38" meta:word-count="215" meta:character-count="2782"/>
  </office:meta>
</office:document-meta>
</file>