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7.493cm" fo:margin-right="0cm" fo:text-align="end" style:justify-single-word="false" fo:text-indent="0cm" style:auto-text-indent="false"/>
      <style:text-properties fo:color="#000000" style:font-name="Tahoma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ahoma" fo:font-size="14pt" fo:font-weight="bold" style:font-size-asian="14pt" style:font-size-complex="14pt"/>
    </style:style>
    <style:style style:name="P3" style:family="paragraph" style:parent-style-name="Text_20_body">
      <style:text-properties fo:color="#000000" style:font-name="Tahoma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ahoma"/>
    </style:style>
    <style:style style:name="P5" style:family="paragraph" style:parent-style-name="Text_20_body">
      <style:paragraph-properties loext:contextual-spacing="false" fo:margin-top="0cm" fo:margin-bottom="0cm"/>
      <style:text-properties fo:color="#000000" style:font-name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P2">Klauzula informacyjna</text:p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4"><text:line-break/>§ 1</text:p>
      <text:p text:style-name="P3"><text:line-break/>Administratorem Pani/Pana danych osobowych jest Przedszkole nr 2 im. Kubusia Puchatka w Hajnówce ul. Warszawska 2 17-200 Hajnówka</text:p>
      <text:p text:style-name="P4">§ 2</text:p>
      <text:p text:style-name="Text_20_body"><text:span text:style-name="T3"><text:line-break/>Kontakt do inspektora ochrony danych osobowych: Przedszkole nr 2 im. Kubusia Puchatka w Hajnówce: </text:span><text:a xlink:type="simple" xlink:href="mailto:iod.przedszkole2.hajnowka@bsi.info.pl" text:style-name="Internet_20_link" text:visited-style-name="Visited_20_Internet_20_Link">iod.przedszkole2.hajnowka@bsi.info.pl</text:a></text:p>
      <text:p text:style-name="P4">§3</text:p>
      <text:p text:style-name="P5">Pani/Pana dane osobowe przetwarzane będą na podstawie art. 6 ust. 1 lit. c  RODO w celu związanym z zapytania ofertowym – dotyczy <text:span text:style-name="T2">malowania elewacji budynku i dwóch sal dydaktycznych w Przedszkolu nr 2 im. Kubusia Puchatka w Hajnówce.</text:span></text:p>
      <text:p text:style-name="P4">§4</text:p>
      <text:p text:style-name="P3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</text:p>
      <text:p text:style-name="P4">§5</text:p>
      <text:p text:style-name="P3">Pani/Pana dane osobowe będą przechowywane, zgodnie z art. 97 ust. 1 ustawy Pzp, przez okres 4 lat od dnia zakończenia postępowania związanego z zapytaniem ofertowym, a jeżeli czas trwania umowy przekracza 4 lata, okres przechowywania obejmuje cały czas trwania umowy;</text:p>
      <text:p text:style-name="P4">§6</text:p>
      <text:p text:style-name="P3">Obowiązek podania przez Panią/Pana danych osobowych bezpośrednio Pani/Pana dotyczących jest wymogiem ustawowym określonym w przepisach ustawy Pzp, związanym z udziałem <text:s/>w zapytaniu ofertowym; konsekwencje niepodania określonych danych wynikają z ustawy Pzp;</text:p>
      <text:p text:style-name="P4">§7</text:p>
      <text:p text:style-name="P3">W odniesieniu do Pani/Pana danych osobowych decyzje nie będą podejmowane w sposób zautomatyzowany, stosowanie do art. 22 RODO;</text:p>
      <text:p text:style-name="P4">§8</text:p>
      <text:p text:style-name="P3">Posiada Pani/Pan:<text:line-break/>−na podstawie art. 15 RODO prawo dostępu do danych osobowych Pani/Pana dotyczących;<text:line-break/>- na podstawie art. 16 RODO prawo do sprostowania Pani/Pana danych osobowych ;<text:line-break/><text:soft-page-break/>−na podstawie art. 18 RODO prawo żądania od administratora ograniczenia przetwarzania danych osobowych z zastrzeżeniem przypadków, o których mowa w art. 18 ust. 2 RODO;<text:line-break/>−prawo do wniesienia skargi do Prezesa Urzędu Ochrony Danych Osobowych, gdy uzna Pani/Pan, że przetwarzanie danych osobowych Pani/Pana dotyczących narusza przepisy RODO;</text:p>
      <text:p text:style-name="P4">§ 9</text:p>
      <text:p text:style-name="P3">Nie przysługuje Pani/Panu:<text:line-break/>−w związku z art. 17 ust. 3 lit. b, d lub e RODO prawo do usunięcia danych osobowych;<text:line-break/>−prawo do przenoszenia danych osobowych, o którym mowa w art. 20 RODO;<text:line-break/>−na podstawie art. 21 RODO prawo sprzeciwu, wobec przetwarzania danych osobowych, gdyż podstawą prawną przetwarzania Pani/Pana danych osobowych jest art. 6 ust. 1 lit. c RODO.</text:p>
      <text:p text:style-name="P1">Administrator Danych Osobowych</text:p>
      <text:p text:style-name="P1"><text:span text:style-name="T1"><text:s/></text:span><text:span text:style-name="T2">Iwona Raszkiewicz <text:s text:c="98"/>dyrektor Przedszkola nr 2 <text:s text:c="91"/>im. Kubusia Puchatka w Hajnów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2T00:06:16.83</meta:creation-date>
    <meta:document-statistic meta:table-count="0" meta:image-count="0" meta:object-count="0" meta:page-count="2" meta:paragraph-count="23" meta:word-count="431" meta:character-count="3044"/>
    <dc:date>2021-02-02T00:07:11.03</dc:date>
    <meta:editing-duration>PT54S</meta:editing-duration>
    <meta:editing-cycles>1</meta:editing-cycles>
    <meta:generator>OpenOffice/4.1.3$Win32 OpenOffice.org_project/413m1$Build-9783</meta:generator>
  </office:meta>
</office:document-meta>
</file>