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end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auzula informacyjna dla kandydatów do pracy </text:p>
      <text:p text:style-name="P1">w Przedszkolu nr 2 im. Kubusia Puchatka ul. Warszawska 2, 17-200 Hajnówka.</text:p>
      <text:p text:style-name="Standard"/>
      <text:p text:style-name="Standard">Na podstawie przepisów Rozporządzenia Parlamentu Europejskiego i Rady (UE) 2016/679 z dnia 27 kwietnia 2016 r. w sprawie ochrony osób fizycznych w związku z przetwarzaniem danych osobowych i w sprawie swobodnego przepływu takich danych oraz uchylenia dyrektywy 95/46/WE (Dz.Urz.UE.L Nr 119, str. 1), dalej „RODO”, informujemy, że: </text:p>
      <text:p text:style-name="Standard">1. Administratorem Pani/Pana danych osobowych jest Przedszkole nr 2 im. Kubusia Puchatka z siedzibą w Hajnówce (17-200) przy ul. Warszawskiej 2, zwana dalej „Przedszkole nr 2.” lub „Administratorem”. </text:p>
      <text:p text:style-name="Standard">2. Osobą odpowiedzialną za prawidłowość przetwarzania danych jest Inspektor Ochrony Danych. Kontakt do Inspektora Ochrony Danych: e-mail: iod.przedszkol2.hajnowka@bsk.info.pl. </text:p>
      <text:p text:style-name="Standard">3. Pani/Pana dane osobowe będą przetwarzane w celach rekrutacyjnych w PGZ S.A. zgodnie z art. 221 Kodeksu Pracy oraz na podstawie art. 6 ust. 1 lit. a) RODO, tj. Pani/Pana zgody, art. 6 ust. 1 lit. c) RODO, tj. wypełnienia obowiązków prawnych ciążących na Administratorze oraz art. 6 ust. 1 lit. f) RODO, tj. realizacji prawnie usprawiedliwionych interesów Administratora. </text:p>
      <text:p text:style-name="Standard">4. W przypadku wyrażenia dodatkowej i dobrowolnej zgody, Pani/Pana dane osobowe będą przetwarzane w celach przyszłych rekrutacji prowadzonych w Przedszkolu nr 2 zgodnie z art. 221 Kodeksu Pracy oraz 6 ust. 1 lit. a i f RODO tj. zgoda oraz realizacja prawnie usprawiedliwionych interesów administratora danych. </text:p>
      <text:p text:style-name="Standard">5. W dowolnym momencie przysługuje Pani/Panu prawo do cofnięcia wyrażonych zgód, co nie wpłynie na zgodność z prawem przetwarzania, którego dokonano do czasu ich cofnięcia. </text:p>
      <text:p text:style-name="Standard">6. Dane osobowe będą przetwarzane w celach rekrutacyjnych do zakończenia procesu rekrutacji lub do momentu cofnięcia zgody, a przypadku wyrażenia zgody na przetwarzanie danych osobowych dla celów przyszłych rekrutacji, będą przetwarzane do momentu cofnięcia zgody. </text:p>
      <text:p text:style-name="Standard">7. Przysługują Pani/Panu: prawo żądania dostępu do danych osobowych, ich sprostowania, usunięcia lub ograniczenia przetwarzania, prawo do wniesienia sprzeciwu wobec przetwarzania a także prawo przenoszenia danych. </text:p>
      <text:p text:style-name="Standard">8. Informujemy, że przysługuje Pani/Panu prawo wniesienia skargi na przetwarzanie danych do organu nadzorczego - Prezesa Urzędu Ochrony Danych Osobowych. </text:p>
      <text:p text:style-name="Standard">9. Informujemy, że odbiorcą Pani/Pana danych osobowych będą: </text:p>
      <text:p text:style-name="Standard">a) podmioty przetwarzające dane w imieniu Administratora, uczestniczące w wykonywaniu czynności Administratora: </text:p>
      <text:p text:style-name="Standard">I. dostawcy systemów informatycznych i usług IT; </text:p>
      <text:p text:style-name="Standard">II. podmioty świadczące Administratorowi usługi doradcze, konsultacyjne, audytowe, szkoleniowe, organizacyjne, pomoc prawną, podatkową, rachunkową; </text:p>
      <text:p text:style-name="Standard">III. podmiotom świadczącym Administratorowi usługi w zakresie bezpieczeństwa i ochrony miejsca pracy; </text:p>
      <text:p text:style-name="Standard">b) inni administratorzy przetwarzający dane we własnym imieniu: </text:p>
      <text:p text:style-name="Standard">I. podmioty prowadzące działalność pocztową lub kurierską; </text:p>
      <text:p text:style-name="Standard">II. podmioty współpracujące z Administratorem przy obsłudze spraw księgowych, podatkowych, prawnych – w zakresie, w jakim staną się administratorem danych; </text:p>
      <text:p text:style-name="Standard">c) organy uprawnione do otrzymania Pani/Pana danych na podstawie przepisów prawa. </text:p>
      <text:p text:style-name="Standard">10. Informujemy, że Pani/Pana dane osobowe nie będą przekazywane do państwa trzeciego/organizacji międzynarodowej. </text:p>
      <text:p text:style-name="Standard">11. Informujemy, że Pani/Pana dane nie będą przetwarzane w sposób zautomatyzowany, w tym również nie będą wykorzystywane do profilowania. </text:p>
      <text:p text:style-name="Standard">12. Podanie danych jest dobrowolne, ale ich nie podanie będzie związane z brakiem możliwości udziału w procesach rekrutacyjnych. </text:p>
      <text:p text:style-name="Standard">Informacji związanych z przetwarzaniem danych udziela Inspektor Ochrony Danych e-mail: iod.przedszkole2.hajnowka@bsk.info.pl.</text:p>
      <text:p text:style-name="P2"><text:page-number text:select-page="current">1</text:page-numbe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03T18:30:08.37</meta:creation-date>
    <meta:document-statistic meta:table-count="0" meta:image-count="0" meta:object-count="0" meta:page-count="1" meta:paragraph-count="25" meta:word-count="483" meta:character-count="3657"/>
    <dc:date>2021-02-03T18:45:20.25</dc:date>
    <meta:editing-duration>PT15M13S</meta:editing-duration>
    <meta:editing-cycles>1</meta:editing-cycles>
    <meta:generator>OpenOffice/4.1.3$Win32 OpenOffice.org_project/413m1$Build-9783</meta:generator>
  </office:meta>
</office:document-meta>
</file>