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 fo:text-align="center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color="#000000" style:font-name="Arial" fo:font-size="12pt" style:font-size-asian="12pt" style:font-size-complex="12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style:font-name="Arial" fo:font-size="12pt" style:font-size-asian="12pt" style:font-size-complex="12pt"/>
    </style:style>
    <style:style style:name="P6" style:family="paragraph" style:parent-style-name="Text_20_body">
      <style:paragraph-properties fo:margin-top="0cm" fo:margin-bottom="0c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top="0cm" fo:margin-bottom="0cm"/>
      <style:text-properties style:font-name="Arial" fo:font-size="12pt" fo:font-weight="bold" style:font-size-asian="12pt" style:font-size-complex="12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Arial" fo:font-size="12pt" fo:font-weight="bold" style:font-size-asian="12pt" style:font-size-complex="12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Arial" fo:font-size="12pt" fo:font-weight="bold" style:font-size-asian="12pt" style:font-size-complex="12pt"/>
    </style:style>
    <style:style style:name="P10" style:family="paragraph" style:parent-style-name="Text_20_body">
      <style:paragraph-properties fo:margin-top="0cm" fo:margin-bottom="0cm"/>
      <style:text-properties style:font-name="Arial" fo:font-size="12pt" style:font-size-asian="12pt" style:font-size-complex="12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Arial" fo:font-size="12pt" style:font-size-asian="12pt" style:font-size-complex="12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style:line-height-at-least="0.353cm"/>
      <style:text-properties fo:color="#000000" style:font-name="Arial" fo:font-size="12pt" fo:letter-spacing="-0.007cm" fo:language="pl" fo:country="PL" style:font-size-asian="12pt" style:font-name-complex="Arial" style:font-size-complex="12pt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Arial" fo:font-size="12pt" fo:letter-spacing="-0.007cm" fo:language="pl" fo:country="PL" style:font-size-asian="12pt" style:font-name-complex="Arial" style:font-size-complex="12pt"/>
    </style:style>
    <style:style style:name="P17" style:family="paragraph" style:parent-style-name="Standard" style:list-style-name="WW8Num16">
      <style:paragraph-properties style:line-height-at-least="0.353cm"/>
      <style:text-properties fo:color="#000000" style:font-name="Arial" fo:font-size="12pt" fo:letter-spacing="-0.007cm" fo:language="pl" fo:country="PL" style:font-size-asian="12pt" style:font-name-complex="Arial" style:font-size-complex="12pt"/>
    </style:style>
    <style:style style:name="P1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Arial" fo:font-size="12pt" fo:letter-spacing="-0.007cm" fo:language="pl" fo:country="PL" style:font-size-asian="12pt" style:font-name-complex="Arial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font-name="Arial" fo:font-size="12pt" fo:letter-spacing="-0.007cm" fo:language="pl" fo:country="PL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" style:family="text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000000" style:font-name="Arial" fo:font-size="12pt" style:text-underline-style="none" fo:font-weight="bold" style:font-size-asian="12pt" style:font-weight-asian="bold" style:font-size-complex="12pt" style:font-weight-complex="bold"/>
    </style:style>
    <style:style style:name="T7" style:family="text">
      <style:text-properties fo:color="#000000" style:font-name="Arial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" style:family="text">
      <style:text-properties fo:color="#000000" style:font-name="Arial" fo:font-size="12pt" fo:language="pl" fo:country="PL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9" style:family="text">
      <style:text-properties fo:color="#000000" style:font-name="Arial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0" style:family="text">
      <style:text-properties fo:color="#000000" fo:font-weight="bold"/>
    </style:style>
    <style:style style:name="T11" style:family="text">
      <style:text-properties fo:color="#000000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T12" style:family="text">
      <style:text-properties fo:font-variant="normal" fo:text-transform="none" fo:color="#000000" style:font-name="Arial" fo:font-size="12pt" fo:font-style="normal" fo:font-weight="bold" style:font-size-asian="12pt" style:font-weight-asian="bold" style:font-size-complex="12pt" style:font-weight-complex="bold"/>
    </style:style>
    <style:style style:name="T13" style:family="text">
      <style:text-properties style:font-name="Arial" fo:font-size="12pt" fo:font-weight="bold" style:font-size-asian="12pt" style:font-size-complex="12pt"/>
    </style:style>
    <style:style style:name="T1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5" style:family="text">
      <style:text-properties style:font-name="Arial" fo:font-size="12pt" style:font-size-asian="12pt" style:font-size-complex="12pt"/>
    </style:style>
    <style:style style:name="T16" style:family="text"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<draw:frame draw:style-name="fr1" draw:name="grafika1" text:anchor-type="as-char" svg:width="14.658cm" svg:height="1.799cm" draw:z-index="0"><draw:image xlink:href="../../../../../../J38AF~1.STE/Temp/msohtmlclip1/01/clip_image002.png" xlink:type="simple" xlink:show="embed" xlink:actuate="onLoad"/></draw:frame></text:span> </text:p>
      <text:p text:style-name="P9">Zapraszamy do zgłaszania udziału dzieci i nauczycieli w projekcie </text:p>
      <text:p text:style-name="P2"><text:span text:style-name="Strong_20_Emphasis"><text:span text:style-name="T13">pt. „Świadomy przedszkolak"</text:span></text:span></text:p>
      <text:p text:style-name="P10"/>
      <text:p text:style-name="P11">Gmina Miejska Hajnówka przystępuje do realizacji projektu pt. "Świadomy przedszkolak" współfinansowanego ze środków Unii Europejskiej w ramach Programu Fundusze Europejskie dla Podlaskiego 2021-2027. </text:p>
      <text:p text:style-name="P8"/>
      <text:p text:style-name="P5"><text:tab/>Realizacja projektu będzie się odbywała na terenie miasta Hajnówka w dwóch przedszkolach, dla których organem prowadzącym jest Gmina Miejska Hajnówka: w Przedszkolu Nr 2 im. Kubusia Puchatka w Hajnówce przy ul. Warszawskiej 2 oraz w Przedszkolu Nr 5 w Hajnówce przy ul. Mikołaja Reja 2/ul.Armii Krajowej 24. </text:p>
      <text:p text:style-name="P10"><text:span text:style-name="T10">Projekt</text:span><text:span text:style-name="T2"> </text:span><text:span text:style-name="T10">obejmuje realizację niżej wymienionych działań:</text:span></text:p>
      <text:p text:style-name="P16">1) zajęcia o charakterze kompensacyjnym i wyrównującym szanse dzieci w edukacji</text:p>
      <text:list xml:id="list7119090207364146727" text:style-name="L1">
        <text:list-header>
          <text:p text:style-name="P18">przedszkolnej, w tym:</text:p>
        </text:list-header>
      </text:list>
      <text:list xml:id="list1185646446938167368" text:style-name="WW8Num16">
        <text:list-header>
          <text:p text:style-name="P17">a) zajęcia logopedyczne dla 14 dzieci, w tym: indywidualne zajęcia logopedyczne dla 6 dzieci z Przedszkola nr 2 oraz grupowe zajęcia logopedyczne dla 8 dzieci z Przedszkola nr 5;</text:p>
          <text:p text:style-name="P17">b) zajęcia rozwijające kompetencje emocjonalno – społeczne dla 8 dzieci, w tym: dla 2 dzieci z Przedszkola nr 2 oraz 6 dzieci z Przedszkola nr 5;</text:p>
          <text:p text:style-name="P17">c) zajęcia z gimnastyki korekcyjnej dla 16 dzieci, w tym: dla 6 dzieci z Przedszkola nr 2 i 10 dzieci z Przedszkola nr 5;</text:p>
          <text:p text:style-name="P17">d) zajęcia korekcyjno – kompensacyjne z elementami integracji sensorycznej dla 4 dzieci z Przedszkola nr 2;</text:p>
          <text:p text:style-name="P17">e) zajęcia korekcyjno – kompensacyjne dla 5 dzieci z Przedszkola nr 5;</text:p>
          <text:p text:style-name="P17">f) zajęcia sensoryczne dla 10 dzieci z Przedszkola nr 5.</text:p>
        </text:list-header>
      </text:list>
      <text:p text:style-name="P13">2) wspieranie kompetencji kluczowych i umiejętności uniwersalnych, realizacja elementów doradztwa zawodowego w celu zwiększenia atrakcyjności placówek przedszkolnych, w tym:</text:p>
      <text:list xml:id="list34710580" text:continue-numbering="true" text:style-name="WW8Num16">
        <text:list-header>
          <text:p text:style-name="P17">a) zajęcia dydaktyczno – wyrównawcze z matematyki dla 10 dzieci z Przedszkola nr 5;</text:p>
          <text:p text:style-name="P17">b) koło przyrodniczo – ekologiczne dla 17 dzieci, w tym: dla 7 dzieci z Przedszkola nr 2 oraz 10 dzieci z Przedszkola nr 5;</text:p>
          <text:p text:style-name="P17">c) zajęcia rozwijające postawy patriotyczne dla 8 dzieci z Przedszkola nr 2;</text:p>
          <text:p text:style-name="P17">d) zajęcia budujące pogląd na świat dla 10 dzieci z Przedszkola nr 5;</text:p>
          <text:p text:style-name="P17">e) zajęcia z zakresu preorientacji zawodowej dla wszystkich dzieci biorących udział w projekcie.</text:p>
        </text:list-header>
      </text:list>
      <text:p text:style-name="P13">3) podnoszenie kompetencji kadr systemu edukacji w ramach edukacji przedszkolnej, w tym do prowadzenia kształcenia w systemie on – line – skierowane do 8 nauczycieli, w tym:</text:p>
      <text:list xml:id="list34693203" text:continue-numbering="true" text:style-name="WW8Num16">
        <text:list-header>
          <text:p text:style-name="P17">a) 6 nauczycieli studia podyplomowe z Przedszkola nr 2 oraz z Przedszkola nr 5</text:p>
          <text:p text:style-name="P17">b) 2 nauczycieli z Przedszkola nr 5 podnoszenie kompetencji w formie szkoleń i kursów.</text:p>
        </text:list-header>
      </text:list>
      <text:p text:style-name="P3"><text:span text:style-name="Strong_20_Emphasis"><text:span text:style-name="T3">4) doposażenie Przedszkola nr 2 i Przedszkola nr 5 w meble, sprzęt oraz pomoce dydaktyczne niezbędne dla osiągnięcia celów projektu.</text:span></text:span></text:p>
      <text:p text:style-name="P11"><text:tab/></text:p>
      <text:p text:style-name="P3"><text:span text:style-name="T14"><text:tab/>Zapraszamy rodziców do zgłaszania dzieci do udziału w projekcie oraz nauczycieli do zgłaszania swojego udziału w projekcie.</text:span><text:span text:style-name="T15"> Dokumenty rekrutacyjne dostępne są w przedszkolach oraz w biurze projektu (Urząd Miasta Hajnówka, ul. Aleksego Zina 1, pokój 206), a także w wersji elektronicznej na stronach internetowych Urzędu Miasta Hajnówka: </text:span><text:a xlink:type="simple" xlink:href="http://www.hajnowka.pl/" text:style-name="Internet_20_link" text:visited-style-name="Visited_20_Internet_20_Link"><text:span text:style-name="T15">www.hajnowka.pl</text:span></text:a><text:span text:style-name="T15">. oraz przedszkoli: </text:span><text:a xlink:type="simple" xlink:href="http://www.przedszkole2.fc.pl/" text:style-name="Internet_20_link" text:visited-style-name="Visited_20_Internet_20_Link"><text:span text:style-name="T15">http://www.przedszkole2.fc.pl/</text:span></text:a><text:span text:style-name="T15">, </text:span><text:a xlink:type="simple" xlink:href="http://przedszkole5.hekko24.pl/" text:style-name="Internet_20_link" text:visited-style-name="Visited_20_Internet_20_Link"><text:span text:style-name="T15">http://przedszkole5.hekko24.pl/</text:span></text:a><text:span text:style-name="T15">.</text:span></text:p>
      <text:p text:style-name="P1"><text:soft-page-break/><text:span text:style-name="Strong_20_Emphasis"><text:span text:style-name="T16"/></text:span></text:p>
      <text:p text:style-name="P1"><text:span text:style-name="Strong_20_Emphasis"><text:span text:style-name="T16">Dokumenty, które należy złożyć na etapie rekrutacji:</text:span></text:span></text:p>
      <text:p text:style-name="P1"><text:span text:style-name="Strong_20_Emphasis"><text:span text:style-name="T16">1)</text:span></text:span><text:span text:style-name="T16">Dzieci:</text:span><text:span text:style-name="T17"> <text:s/>Formularz zgłoszeniowy – Załącznik nr 1a (Przedszkole Nr 2) lub Załącznik nr 1b (Przedszkole Nr 5) </text:span><text:span text:style-name="Strong_20_Emphasis"><text:span text:style-name="T8">z dodatkowymi dokumentami (kopia opinii/orzeczenia PPP lub opinia nauczyciela/wychowawcy lub opinia dyrektora Przedszkola nr 2 lub nr 5 o potrzebie wsparcia dziecka określonymi zajęciami oraz zaświadczenie dyrektora przedszkola o objęciu dzieci wychowaniem przedszkolnym) </text:span></text:span><text:span text:style-name="T17">oraz Klauzula RODO – Załącznik nr 2</text:span></text:p>
      <text:p text:style-name="P15"><text:span text:style-name="T1">2) Nauczyciele:</text:span> Formularz zgłoszeniowy <text:span text:style-name="Strong_20_Emphasis"><text:span text:style-name="T11"><text:s/></text:span></text:span>– Załącznik nr 1c wraz z<text:span text:style-name="Strong_20_Emphasis"><text:span text:style-name="T11">aświadczeniem dyrektora przedszkola o zatrudnieniu nauczyciela i zaświadczeniem/opinią o przydatności wsparcia </text:span></text:span>oraz Klauzula RODO – Załącznik nr 2</text:p>
      <text:p text:style-name="P7"/>
      <text:p text:style-name="P1"><text:span text:style-name="T14">Wypełnione dokumenty należy złożyć </text:span><text:span text:style-name="T18">w terminie </text:span><text:span text:style-name="T6">do 30 września 2024 r. za</text:span><text:span text:style-name="T4"> </text:span><text:span text:style-name="T5">pośrednictwem poczty lub osobiście w siedzibie </text:span><text:span text:style-name="Strong_20_Emphasis"><text:span text:style-name="T9">Przedszkola Nr 2 i Przedszkola Nr 5 lub </text:span></text:span><text:span text:style-name="T5">w biurze projektu</text:span><text:span text:style-name="Emphasis"><text:span text:style-name="T12"> (Urząd Miasta Hajnówka przy ul. Aleksego Zina 1, pokój 206, II piętro).</text:span></text:span></text:p>
      <text:p text:style-name="P6"/>
      <text:p text:style-name="P4">Wszystkie informacje dotyczące rekrutacji znajdują się w Regulaminie Rekrutacji (w załączeniu). </text:p>
      <text:p text:style-name="P5">W przypadku pytań proszę o kontakt telefoniczny 85 682-24-88 lub osobisty z biurem projektu.</text:p>
      <text:p text:style-name="P5"><text:span text:style-name="Strong_20_Emphasis"><text:span text:style-name="T7"/></text:span></text:p>
      <text:p text:style-name="P12">Jolanta Stefaniuk</text:p>
      <text:p text:style-name="P12">Urząd Miasta Hajnów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WW8Num16z0" style:family="text">
      <style:text-properties fo:color="#000000" style:font-name="Times New Roman" fo:language="pl" fo:country="PL" fo:font-weight="normal" style:font-weight-asian="normal" style:font-name-complex="Times New Roman" style:language-complex="zxx" style:country-complex="none" style:font-weight-complex="norm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5z0" style:family="text">
      <style:text-properties fo:color="#000000" style:font-name="Arial" fo:language="pl" fo:country="PL" fo:font-weight="normal" style:language-asian="zxx" style:country-asian="none" style:font-weight-asian="normal" style:font-name-complex="Arial" style:language-complex="zxx" style:country-complex="none" style:font-weight-complex="normal"/>
    </style:style>
    <style:style style:name="WW8Num15z1" style:family="text">
      <style:text-properties fo:color="#000000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WW8Num15z2" style:family="text">
      <style:text-properties fo:font-weight="normal" style:language-asian="zxx" style:country-asian="none" style:font-weight-asian="normal" style:font-name-complex="Arial" style:language-complex="zxx" style:country-complex="none" style:font-weight-complex="normal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M5S</meta:editing-duration>
    <meta:editing-cycles>8</meta:editing-cycles>
    <meta:generator>OpenOffice/4.1.15$Win32 OpenOffice.org_project/4115m2$Build-9813</meta:generator>
    <dc:date>2024-09-23T14:44:06.97</dc:date>
    <meta:print-date>2021-08-06T11:20:10.74</meta:print-date>
    <meta:document-statistic meta:table-count="0" meta:image-count="1" meta:object-count="0" meta:page-count="2" meta:paragraph-count="34" meta:word-count="603" meta:character-count="4116"/>
    <meta:user-defined meta:name="Info 1"/>
    <meta:user-defined meta:name="Info 2"/>
    <meta:user-defined meta:name="Info 3"/>
    <meta:user-defined meta:name="Info 4"/>
  </office:meta>
</office:document-meta>
</file>