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5pt" style:font-size-asian="15pt" style:font-name-complex="Times New Roman2" style:font-size-complex="15pt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P6" style:family="paragraph" style:parent-style-name="Standard">
      <style:paragraph-properties fo:margin-left="1.27cm" fo:margin-right="0cm" fo:margin-top="0.176cm" fo:margin-bottom="0.176cm" fo:line-height="100%" fo:text-indent="-0.635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4pt" style:font-name-asian="Times New Roman2" style:font-size-asian="14pt" style:language-asian="pl" style:country-asian="PL" style:font-name-complex="Times New Roman2" style:font-size-complex="14pt"/>
    </style:style>
    <style:style style:name="P8" style:family="paragraph" style:parent-style-name="Standard">
      <style:paragraph-properties fo:margin-top="0.176cm" fo:margin-bottom="0cm" fo:line-height="100%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6pt" fo:font-weight="bold" style:font-name-asian="Times New Roman2" style:font-size-asian="16pt" style:language-asian="pl" style:country-asian="PL" style:font-weight-asian="bold" style:font-name-complex="Times New Roman2" style:font-size-complex="16pt" style:font-weight-complex="bold"/>
    </style:style>
    <style:style style:name="P11" style:family="paragraph" style:parent-style-name="Standard" style:list-style-name="WWNum1">
      <style:paragraph-properties fo:margin-top="0.176cm" fo:margin-bottom="0.176cm" fo:line-height="100%"/>
    </style:style>
    <style:style style:name="P12" style:family="paragraph" style:parent-style-name="List_20_Paragraph" style:list-style-name="WWNum6">
      <style:paragraph-properties fo:margin-top="0.176cm" fo:margin-bottom="0.176cm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3" style:family="paragraph" style:parent-style-name="List_20_Paragraph" style:list-style-name="WWNum5">
      <style:paragraph-properties fo:margin-top="0.176cm" fo:margin-bottom="0.176cm" fo:line-height="100%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style:font-name-asian="Times New Roman2" style:font-size-asian="14pt" style:language-asian="pl" style:country-asian="PL" style:font-name-complex="Times New Roman2" style:font-size-complex="14pt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2" style:font-size-complex="15pt" style:font-weight-complex="bold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Symbol" fo:font-size="12pt" style:font-size-asian="12pt" style:font-name-complex="Times New Roman2" style:font-size-complex="12pt"/>
    </style:style>
    <style:style style:name="T9" style:family="text">
      <style:text-properties fo:color="#ff0000" style:font-name="Times New Roman" fo:font-size="12pt" style:font-size-asian="12pt" style:font-name-complex="Times New Roman2" style:font-size-complex="12pt"/>
    </style:style>
    <style:style style:name="T10" style:family="text">
      <style:text-properties fo:font-size="14pt" style:font-name-asian="Times New Roman2" style:font-size-asian="14pt" style:language-asian="pl" style:country-asian="PL" style:font-name-complex="Times New Roman2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name-asian="Times New Roman2" style:font-size-asian="14pt" style:language-asian="pl" style:country-asian="PL" style:font-name-complex="Times New Roman2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style:font-name-asian="Times New Roman2" style:language-asian="pl" style:country-asian="PL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KRUTACJA na rok szkolny 2021/2022</text:p>
      <text:p text:style-name="P6"/>
      <text:list xml:id="list4009787542519464439" text:style-name="WWNum6">
        <text:list-item>
          <text:p text:style-name="P12">Informacja o postępowaniu uzupełniającym do <text:s/>Przedszkola nr 2 im. Kubusia Puchatka w Hajnówce <text:s/>na rok szkolny 2021/2021 </text:p>
        </text:list-item>
      </text:list>
      <text:list xml:id="list8463379162116779685" text:style-name="WWNum1">
        <text:list-item>
          <text:p text:style-name="P11"><text:a xlink:type="simple" xlink:href="http://przedszkole2.fc.pl/" text:style-name="Internet_20_link" text:visited-style-name="Visited_20_Internet_20_Link"><text:span text:style-name="T2">Zarądzenie Nr 13 -2021 Burmistrza Miasta z dnia 25 stycznia 2021 roku</text:span></text:a></text:p>
        </text:list-item>
        <text:list-item>
          <text:p text:style-name="P11"><text:a xlink:type="simple" xlink:href="http://przedszkole2.fc.pl/" text:style-name="Internet_20_link" text:visited-style-name="Visited_20_Internet_20_Link"><text:span text:style-name="T2">Uchwała Rady Miasta w sprawie kryteriów rekrutacji</text:span></text:a></text:p>
        </text:list-item>
      </text:list>
      <text:p text:style-name="P7">Dokumenty do pobrania:</text:p>
      <text:list xml:id="list28686821" text:continue-numbering="true" text:style-name="WWNum1">
        <text:list-item>
          <text:p text:style-name="P11"><text:a xlink:type="simple" xlink:href="http://http//przedszkole2.fc.pl" text:style-name="Internet_20_link" text:visited-style-name="Visited_20_Internet_20_Link"><text:span text:style-name="T4">Wniosek z załącznikami</text:span></text:a></text:p>
        </text:list-item>
        <text:list-item>
          <text:p text:style-name="P11"><text:a xlink:type="simple" xlink:href="http://przedszkole2.fc.pl/" text:style-name="Internet_20_link" text:visited-style-name="Visited_20_Internet_20_Link"><text:span text:style-name="T2">Klauzula informacyjna RODO</text:span></text:a><text:span text:style-name="T4"> </text:span>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Informacja o postępowaniu uzupełniającym do Przedszkola nr 2 im. Kubusia Puchatka w Hajnówce <text:s text:c="17"/>na rok szkolny 2021/2022 </text:p>
      <text:p text:style-name="P3"><text:span text:style-name="T1">Dyrektor Przedszkola nr 2 im. Kubusia Puchatka przy ul. Warszawskiej 2 <text:s text:c="18"/>w Hajnówce <text:s text:c="103"/>ogłasza nabór uzupełniający na wolne miejsca w Przedszkolu nr 2 <text:s text:c="28"/>im. Kubusia Puchatka <text:s/>na rok szkolny 2021/2022 <text:s text:c="84"/>w dniach </text:span><text:span text:style-name="T3">04 maja -18 maja 2021r.</text:span></text:p>
      <text:p text:style-name="P3"><text:span text:style-name="T5">ZASADY <text:s text:c="98"/></text:span><text:span text:style-name="T3">postępowania uzupełniającego <text:s text:c="74"/>do przedszkola na rok szkolny 2021/2022</text:span></text:p>
      <text:p text:style-name="P2"><text:span text:style-name="T8"></text:span><text:span text:style-name="T6"> <text:s text:c="2"/>Postępowanie uzupełniające prowadzone jest dla kandydatów w wieku 3 -5 lat.</text:span></text:p>
      <text:list xml:id="list1487453349194905413" text:style-name="WWNum5">
        <text:list-item>
          <text:p text:style-name="P13">Kandydaci zamieszkali w Hajnówce mają pierwszeństwo w rekrutacji uzupełniającej.</text:p>
        </text:list-item>
      </text:list>
      <text:p text:style-name="P2"><text:span text:style-name="T8"></text:span><text:span text:style-name="T6"> <text:s text:c="3"/>Kandydaci zamieszkali poza terenem miasta Hajnówka oraz w wieku 2,5 lat mogą zostać przyjęci do przedszkola, jeżeli po zakończeniu postępowania rekrutacyjnego przedszkole nadal dysponuje wolnymi miejscami.</text:span></text:p>
      <text:p text:style-name="P2"><text:span text:style-name="T8"></text:span><text:span text:style-name="T6"> <text:s text:c="3"/>Postępowanie rekrutacyjne prowadzone jest dwuetapowo, w oparciu o kryteria o charakterze ustawowym i ustalone przez organ prowadzący.</text:span></text:p>
      <text:p text:style-name="P2"><text:span text:style-name="T8"></text:span><text:span text:style-name="T6"> <text:s text:c="3"/>W celu potwierdzenia spełnienia kryteriów do wniosku należy dołączyć wymagane dokumenty i oświadczenia.</text:span></text:p>
      <text:p text:style-name="P2"><text:span text:style-name="T8"></text:span><text:span text:style-name="T6"> <text:s text:c="3"/>Wyniki podaje się do publicznej wiadomości poprzez wywieszenie listy w widocznym miejscu, w siedzibie Przedszkola <text:s/>nr 2 im. Kubusia Puchatka przy ul. Warszawskiej 2. </text:span></text:p>
      <text:p text:style-name="P2"><text:span text:style-name="T8"></text:span><text:span text:style-name="T6"> <text:s text:c="2"/>Listy kandydatów zakwalifikowanych i niezakwalifikowanych zostaną udostępnione </text:span><text:span text:style-name="T7">28 maja 2021r.</text:span></text:p>
      <text:p text:style-name="P2"><text:span text:style-name="T8"></text:span><text:span text:style-name="T6"> <text:s text:c="2"/>Rodzice kandydatów, którzy zostaną zakwalifikowani do przedszkola na rok szkolny 2021/2022 mają obowiązek podpisania oświadczenia o woli korzystania z usług przedszkola. Termin podpisywania oświadczeń: </text:span><text:span text:style-name="T7">31 maja - 07 czerwca</text:span><text:span text:style-name="T6"> </text:span><text:span text:style-name="T7">2021 r.</text:span><text:span text:style-name="T6"> Podpisanie oświadczenia jest warunkiem przyjęcia kandydata do przedszkola.</text:span></text:p>
      <text:p text:style-name="P2"><text:span text:style-name="T8"></text:span><text:span text:style-name="T6"> <text:s text:c="2"/>Listy przyjętych i nieprzyjętych wraz z informacją o najniższej liczbie punktów, która uprawnia do przyjęcia do przedszkola oraz liczbie wolnych miejsc, którymi przedszkole dysponuje zostaną </text:span><text:span text:style-name="T9"><text:s/></text:span><text:span text:style-name="T6">udostępnione </text:span><text:span text:style-name="T7">14</text:span><text:span text:style-name="T6"> </text:span><text:span text:style-name="T7">czerwca 2021r.</text:span><text:span text:style-name="T6"> <text:s text:c="15"/></text:span></text:p>
      <text:p text:style-name="P8"><text:s text:c="108"/>Dyrektor Przedszkola</text:p>
      <text:p text:style-name="P9"><text:s text:c="118"/>Iwona Raszkiewicz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</meta:initial-creator>
    <meta:editing-cycles>27</meta:editing-cycles>
    <meta:creation-date>2021-04-25T14:25:00</meta:creation-date>
    <dc:date>2021-05-05T08:45:24.08</dc:date>
    <meta:editing-duration>PT26M3S</meta:editing-duration>
    <meta:generator>OpenOffice/4.1.3$Win32 OpenOffice.org_project/413m1$Build-9783</meta:generator>
    <meta:document-statistic meta:table-count="0" meta:image-count="0" meta:object-count="0" meta:page-count="2" meta:paragraph-count="21" meta:word-count="309" meta:character-count="2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