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alny">
      <style:paragraph-properties fo:margin-top="0cm" fo:margin-bottom="0cm" loext:contextual-spacing="false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rmalny">
      <style:paragraph-properties fo:margin-top="0cm" fo:margin-bottom="0cm" loext:contextual-spacing="false" fo:line-height="150%" style:text-autospace="non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margin-top="0cm" fo:margin-bottom="0cm" loext:contextual-spacing="false" fo:line-height="100%" fo:text-align="center" style:justify-single-word="false" style:text-autospace="none"/>
      <style:text-properties style:font-name="Arial-BoldMT" fo:font-weight="bold" style:font-weight-asian="bold" style:font-name-complex="Arial-BoldMT" style:font-weight-complex="bold"/>
    </style:style>
    <style:style style:name="P7" style:family="paragraph" style:parent-style-name="Normalny">
      <style:paragraph-properties fo:margin-top="0cm" fo:margin-bottom="0cm" loext:contextual-spacing="false" fo:line-height="150%" fo:text-align="center" style:justify-single-word="false" style:text-autospace="none"/>
    </style:style>
    <style:style style:name="P8" style:family="paragraph" style:parent-style-name="Normalny">
      <style:paragraph-properties fo:margin-top="0cm" fo:margin-bottom="0cm" loext:contextual-spacing="false" fo:line-height="150%" style:text-autospace="none"/>
    </style:style>
    <style:style style:name="P9" style:family="paragraph" style:parent-style-name="Normalny">
      <style:paragraph-properties fo:margin-top="0cm" fo:margin-bottom="0cm" loext:contextual-spacing="false" fo:line-height="100%" style:text-autospace="none"/>
    </style:style>
    <style:style style:name="P10" style:family="paragraph" style:parent-style-name="Normalny">
      <style:paragraph-properties fo:margin-left="0cm" fo:margin-right="-0.501cm" fo:margin-top="0cm" fo:margin-bottom="0cm" loext:contextual-spacing="false" fo:line-height="100%" fo:text-align="justify" style:justify-single-word="false" fo:text-indent="1.249cm" style:auto-text-indent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Bez_20_odstępów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Bez_20_odstępów">
      <style:paragraph-properties fo:text-align="center" style:justify-single-word="false"/>
      <style:text-properties fo:font-weight="bold" style:language-asian="pl" style:country-asian="PL" style:font-weight-asian="bold"/>
    </style:style>
    <style:style style:name="P13" style:family="paragraph" style:parent-style-name="Normalny" style:master-page-name="MP0">
      <style:paragraph-properties fo:margin-top="0cm" fo:margin-bottom="0cm" loext:contextual-spacing="false" fo:line-height="100%" fo:text-align="center" style:justify-single-word="false" style:page-number="auto" fo:break-before="pag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f87a7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font-size="11pt" fo:background-color="#ffffff" loext:char-shading-value="0" style:font-size-asian="11pt" style:font-size-complex="11pt"/>
    </style:style>
    <style:style style:name="T6" style:family="text">
      <style:text-properties officeooo:rsid="0022cf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WNIOSEK O PRZYJĘCIE DZIECKA DO PRZEDSZKOLA <text:s text:c="54"/>NA DYŻUR WAKACYJNY <text:s/></text:p>
      <text:p text:style-name="P1">w roku szkolnym 20<text:span text:style-name="T6">20</text:span>/202<text:span text:style-name="T6">1</text:span> <text:s text:c="7"/></text:p>
      <text:p text:style-name="P6"/>
      <text:p text:style-name="P3">Proszę o przyjęcie dziecka ...........................................................................................................</text:p>
      <text:p text:style-name="P3">PESEL......................................................ur. .....................................… w ……………………..</text:p>
      <text:p text:style-name="P8"><text:span text:style-name="T1">do Przedszkola nr <text:s/></text:span><text:span text:style-name="T2">2 im. Kubusia Puchatka </text:span><text:span text:style-name="T1">w Hajnówce od godz. ……...… do godz. ……….... i ............... posiłki w <text:s/></text:span><text:span text:style-name="Domyślna_20_czcionka_20_akapitu"><text:span text:style-name="T1">okresie od <text:s text:c="2"/>……………….………. do……………………</text:span></text:span></text:p>
      <text:p text:style-name="P7"/>
      <text:p text:style-name="P3">Adres zamieszkania dziecka ……………………………………………………………………</text:p>
      <text:p text:style-name="P3">………………………………………………………………………………………………..…</text:p>
      <text:p text:style-name="P2">I. Dane rodziców /opiekunów prawnych dziecka.</text:p>
      <text:p text:style-name="P2"/>
      <text:p text:style-name="P3">Imiona i nazwiska rodziców /opiekunów prawnych/....................................................................</text:p>
      <text:p text:style-name="P3">…………………………………………………………………………………………………...</text:p>
      <text:p text:style-name="P3">Adres zamieszkania rodziców/opiekunów prawnych/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telefony do natychmiastowego kontaktu.......................................................................................</text:p>
      <text:p text:style-name="P3">…………………………………………………………………………………………………...</text:p>
      <text:p text:style-name="P9"><text:span text:style-name="Domyślna_20_czcionka_20_akapitu"><text:span text:style-name="T3">II. Dodatkowe informacje o dziecku i rodzinie mogące wpłynąć na funkcjonowanie dziecka w <text:s/>przedszkolu </text:span></text:span><text:span text:style-name="Domyślna_20_czcionka_20_akapitu"><text:span text:style-name="T1">( stan zdrowia - alergie, uczulenia, choroby przewlekłe)</text:span></text:span>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2">III. Oświadczenie o pobycie dziecka w przedszkolu.</text:p>
      <text:p text:style-name="P10">Oświadczamy, że dziecko będzie korzystać z opieki przedszkola i zobowiązujemy się do ponoszenia kosztów żywienia oraz opłat za korzystanie z usług przedszkola. </text:p>
      <text:p text:style-name="P4"/>
      <text:p text:style-name="P2">IV. Informacja dotycząca ochrony danych osobowych.</text:p>
      <text:p text:style-name="P11"><text:span text:style-name="Domyślna_20_czcionka_20_akapitu"><text:span text:style-name="T5">Wyrażam zgodę na przetwarzanie danych osobowych zawartych w niniejszym wniosku <text:s/>dla potrzeb związanych z postępowaniem rekrutacyjnym zgodnie z wnioskiem oraz zgodnie z przepisami ustawy z dnia 10 maja 2018 r. o ochronie danych osobowych (Dz. U. z 2018, poz. 1000).</text:span></text:span></text:p>
      <text:p text:style-name="P5"/>
      <text:p text:style-name="P5"/>
      <text:p text:style-name="P5">................................................... <text:s text:c="50"/>..............................................</text:p>
      <text:p text:style-name="P9"><text:span text:style-name="Domyślna_20_czcionka_20_akapitu"><text:span text:style-name="T4"><text:s/>(podpis matki /opiekuna prawnego ) </text:span></text:span><text:span text:style-name="Domyślna_20_czcionka_20_akapitu"><text:span text:style-name="T1"><text:s text:c="53"/></text:span></text:span><text:span text:style-name="Domyślna_20_czcionka_20_akapitu"><text:span text:style-name="T4">(podpis ojca</text:span></text:span><text:span text:style-name="Domyślna_20_czcionka_20_akapitu"><text:span text:style-name="T1">/</text:span></text:span><text:span text:style-name="Domyślna_20_czcionka_20_akapitu"><text:span text:style-name="T4"> opiekuna prawnego)</text:span></text:span></text:p>
      <text:p text:style-name="P5"/>
      <text:p text:style-name="P5"/>
      <text:p text:style-name="P5"/>
      <text:p text:style-name="P5">Hajnówka, dnia.................................................</text:p>
      <text:p text:style-name="P12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loext:contextual-spacing="false" fo:line-height="115%" fo:hyphenation-ladder-count="no-limit"/>
      <style:text-properties fo:hyphenate="false"/>
    </style:style>
    <style:style style:name="Bez_20_odstępów" style:display-name="Bez odstępów" style:family="paragraph">
      <style:paragraph-properties fo:margin-top="0cm" fo:margin-bottom="0cm" loext:contextual-spacing="false" style:line-height-at-least="0.176cm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Mirka</meta:initial-creator>
    <meta:creation-date>2020-05-28T14:01:00Z</meta:creation-date>
    <dc:date>2021-05-14T09:53:04.747000000</dc:date>
    <meta:editing-cycles>6</meta:editing-cycles>
    <meta:editing-duration>PT27M45S</meta:editing-duration>
    <meta:print-date>2021-05-14T09:52:54.794000000</meta:print-date>
    <meta:document-statistic meta:table-count="0" meta:image-count="0" meta:object-count="0" meta:page-count="1" meta:paragraph-count="24" meta:word-count="185" meta:character-count="2580" meta:non-whitespace-character-count="2244"/>
    <meta:template xlink:type="simple" xlink:actuate="onRequest" xlink:title="" xlink:href="../Downloads/WNIOSEK%20O%20PRZYJĘCIE%20DZIECKA%20DO%20PRZEDSZKOLA%20NA%20DYŻUR%20WAKACYJNY(1)%20(2).odt/Normal"/>
  </office:meta>
</office:document-meta>
</file>