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<text:s/>ZAWIADOMIENIE O WYBORZE NAJKORZYSTNIEJSZEJ OFERTY</text:p>
      <text:p text:style-name="P6">wstawienia okien dymowych (2 szt. o wymiarach 0,78x1,40) i obudowy głównej klatki schodowej i zamknięcia jej drzwiami zgodnie z projektem <text:s text:c="53"/>w Przedszkolu nr 2 im. Kubusia Puchatka w Hajnówce.</text:p>
      <text:p text:style-name="P1"/>
      <text:list xml:id="list3401513687780001045" text:style-name="L1">
        <text:list-header>
          <text:p text:style-name="P3"/>
        </text:list-header>
      </text:list>
      <text:p text:style-name="P2"><text:s text:c="2"/>Na podstawie art.92 ust.1 ustawy z dnia 29 stycznia 2004r Prawo zamówień publicznych zawiadamia się, że w wyniku postępowania o udzielenie zamówienia publicznego wybrano następującą ofertę:</text:p>
      <text:p text:style-name="P2"/>
      <text:p text:style-name="P1">SPEC-POŻ Mańkowski, Średziński Spółka Jawna</text:p>
      <text:p text:style-name="P1">ul. Ciołkowskiego 88 D</text:p>
      <text:p text:style-name="P1">15-545 Białystok</text:p>
      <text:p text:style-name="P1"/>
      <text:p text:style-name="P1"><text:s text:c="78"/><text:span text:style-name="T1">Iwona Raszkiewicz</text:span></text:p>
      <text:p text:style-name="P1"><text:span text:style-name="T1"><text:s text:c="86"/>dyrektor</text:span></text:p>
      <text:p text:style-name="P1"><text:span text:style-name="T1"><text:s text:c="62"/>Przedszkola nr 2 im. Kubusia Puchatka</text:span></text:p>
      <text:p text:style-name="P1"><text:span text:style-name="T1"><text:s text:c="82"/>w Hajnów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7T09:27:32.98</meta:creation-date>
    <dc:date>2019-02-26T09:30:04.09</dc:date>
    <meta:editing-duration>PT29M11S</meta:editing-duration>
    <meta:editing-cycles>4</meta:editing-cycles>
    <meta:generator>OpenOffice/4.1.5$Win32 OpenOffice.org_project/415m1$Build-9789</meta:generator>
    <meta:print-date>2019-02-26T08:37:59.78</meta:print-date>
    <meta:document-statistic meta:table-count="0" meta:image-count="0" meta:object-count="0" meta:page-count="1" meta:paragraph-count="10" meta:word-count="82" meta:character-count="944"/>
  </office:meta>
</office:document-meta>
</file>