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fo:font-size="22pt" fo:font-weight="bold" officeooo:rsid="001755e9" officeooo:paragraph-rsid="001755e9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2pt" fo:font-weight="bold" officeooo:rsid="00193bf4" officeooo:paragraph-rsid="001853db" style:font-size-asian="22pt" style:font-weight-asian="bold" style:font-size-complex="2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Quotations">
      <style:text-properties fo:font-size="18pt" style:font-size-asian="18pt" style:font-size-complex="18pt"/>
    </style:style>
    <style:style style:name="P8" style:family="paragraph" style:parent-style-name="Text_20_body">
      <style:text-properties fo:font-size="18pt" officeooo:paragraph-rsid="001acef3" style:font-size-asian="18pt" style:font-size-complex="18pt"/>
    </style:style>
    <style:style style:name="P9" style:family="paragraph" style:parent-style-name="Heading_20_2">
      <style:text-properties fo:font-size="18pt" style:font-size-asian="18pt" style:font-size-complex="18pt"/>
    </style:style>
    <style:style style:name="P10" style:family="paragraph" style:parent-style-name="Heading_20_2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color="#800080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1c1527"/>
    </style:style>
    <style:style style:name="T5" style:family="text">
      <style:text-properties officeooo:rsid="001ace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WPŁYW OGLĄDANIA BAJEK NA ROZWÓJ DZIECI</text:p>
      <text:p text:style-name="P3"/>
      <text:p text:style-name="P3"/>
      <text:p text:style-name="P3"/>
      <text:p text:style-name="P1"><text:span text:style-name="T2">Tak naprawdę im młodsze dziecko, tym </text:span><text:span text:style-name="Strong_20_Emphasis"><text:span text:style-name="T2">trudniej mu odróżnić rzeczywistość od fikcji, bo ma jeszcze mały zasób własnych doświadczeń.</text:span></text:span><text:span text:style-name="T2"> Dopiero zaczyna tworzyć swój system wartości i rozumieć emocje. I dlatego właśnie takie </text:span><text:span text:style-name="Strong_20_Emphasis"><text:span text:style-name="T2">maluchy są bardzo podatne</text:span></text:span><text:span text:style-name="T2"> na czar telewizji i bajek, nie mówiąc już o manipulacji w reklamach (wkurzają mnie ogólnie reklamy na kanałach dziecięcych, ale już totalnie nie rozumiem, dlaczego algorytm youtuba puszcza reklamy skierowane dla dorosłych w trakcie bajek dla dzieci, w dodatku są one o wiele głośniejsze niż przerwana bajka). Nie ma też tak naprawdę żadnej cenzury jeśli chodzi o konstrukcję czy fabułę bajek i filmów animowanych, to jest totalna wolna amerykanka na zasadzie co się sprzeda, a że dziś niestety w cenie jest to co się błyszczy nowością, dynamiką i skupieniem na sobie samym, to w efekcie powstają rozmaite okropieństwa pod ładnym szyldem „filmów dla dzieci”. Koronnym dowodem na to są promowane wszem i wobec, wg mnie totalnie beznadziejne i absolutnie nieodpowiednie dla dzieci poniżej 12 roku życia Minionki. Jak pisał Krzysztof Włodarczyk w swoim głośnym już poście </text:span><text:a xlink:type="simple" xlink:href="http://www.dzienojca.org/tata-i-dziecko/nie-idz-na-minionki-3-porody-recenzja/" office:target-frame-name="_blank" xlink:show="new"><text:span text:style-name="T2">„Dlaczego nie iść do kina na Minionki”</text:span></text:a><text:span text:style-name="T2"> – jest to film, w którym wszyscy bohaterowie są źli i złośliwi. Nie ma w nim ani krztyny dobroci czy pozytywnych wartości….</text:span></text:p>
      <text:p text:style-name="P1"><text:span text:style-name="T2">Psychologowie wskazują </text:span><text:span text:style-name="Strong_20_Emphasis"><text:span text:style-name="T2">zły wpływ nadmiernej ekspozycji na treści telewizyjne i kreskówki na poziom sprawności myślenia abstrakcyjnego i fantazji.</text:span></text:span><text:span text:style-name="T2"> Jednym słowem </text:span><text:span text:style-name="Strong_20_Emphasis"><text:span text:style-name="T2">wyobraźnia i kreatywne myślenie ubożeje,</text:span></text:span><text:span text:style-name="T2"> bo dziecko nie ma jak ich </text:span><text:soft-page-break/><text:span text:style-name="T2">trenować. Patrząc na ekran nastawione jest tylko na bierne patrzenie i szybkie podążanie za bohaterem. Myślenie jako kreatywny proces jest wyłączane.</text:span></text:p>
      <text:p text:style-name="P3">Współczesne bajki są wielowątkowe i multiwarstowe. Dostarczają całej masy bodźców słuchowych i wzrokowych. Technologia 3D pozwoliła na maksymalne podkolorowanie całego obrazu i choć jest on niezwykle atrakcyjny dla małego widza, bo wciąż coś się dzieje, co chwilę coś nowego przyciąga uwagę, to mocno obciąża to układ nerwowy, co prowadzi do swoistego „przegrzania”.</text:p>
      <text:p text:style-name="P1"><text:span text:style-name="T2">Dr Marilyn Wedge, psycholog i terapeuta dziecięcy, na łamach </text:span><text:a xlink:type="simple" xlink:href="https://www.psychologytoday.com/blog/suffer-the-children/201109/cartoons-can-be-mind-boggling" office:target-frame-name="_blank" xlink:show="new"><text:span text:style-name="T2">Psychology Today</text:span></text:a><text:span text:style-name="T2"> przedstawia wyniki badań, z których jasno wynika, że ekspozycja na szybko zmieniające się treści w bajkach, jak np. w Spongebobie obniża znacznie zdolność małego widza do myślenia logicznego, koncentracji i zapamiętywania. Często też wiele zachowań u dzieci, które obecnie definiujemy jako ADHD ma swoje podłoże właśnie w zbytnim przebodźcowaniu i obciążeniu układu nerwowego i wzrokowego. Doktor Wedge zaleca również, podobnie zresztą jak większość psychologów, aby jeśli już dzieci oglądają bajki przez te pół godzinki, to żeby były to obrazy spokojniejsze, z naturalnym tempem akcji, zbliżonym do normalnego życia. Jak na przykład nasze stare dobre, rysowane kreskówki.</text:span></text:p>
      <text:p text:style-name="Quotations"><text:span text:style-name="Strong_20_Emphasis"><text:span text:style-name="T2">” (…) W konsekwencji nadmiernego obciążenia układu nerwowego, spowodowanego zbyt dużą ilością wrażeń i informacji z TV może dojść do poważnych uszkodzeń tj. zaburzenia koncentracji, trudności w skupieniu uwagi, drażliwość, nadpobudliwość. Spada samoocena dzieci, co w rezultacie przekłada się na szereg trudności w rozwiązywaniu problemów z jakimi się spotykają. Dzieci zatracają umiejętność przewidywania swoich reakcji (…) Na treści oglądane w filmach i bajkach dzieci reagują bardzo żywiołowo i silne wrażenia mają swoje odzwierciedlenie np. w lękach nocnych.”</text:span></text:span></text:p>
      <text:p text:style-name="P7"><text:soft-page-break/></text:p>
      <text:p text:style-name="P7">K. Kołtun, pedagog wczesnoszkolna</text:p>
      <text:p text:style-name="P7"/>
      <text:p text:style-name="Quotations"><text:span text:style-name="Strong_20_Emphasis"><text:span text:style-name="T2">„Najnowsze badania dowodzą silnego związku między pojawieniem się trudności językowych u dzieci i wczesnym kontaktem z „edukacyjnymi” DVD, filmami animowanymi, kreskówkami czy po prostu telewizorem grającym w tle. Na przykład każda godzina dziennie między 8 a 16 miesiącem życia przekłada się na zubożenie słownictwa rzędu 10%. (…) Ryzyko wzrasta nawet sześciokrotnie, jeśli pierwszy kontakt ze szklanym ekranem nastąpił zanim dziecko skończyło rok.”</text:span></text:span></text:p>
      <text:p text:style-name="Quotations"><text:span text:style-name="Strong_20_Emphasis"><text:span text:style-name="T2">„Jednym z pierwszych efektów jaki wywiera telewizja jest drastyczne zmniejszenie ilości i jakości interakcji rodzic-dziecko. Tymczasem to interakcje są kluczowe dla jego rozwoju.”</text:span></text:span></text:p>
      <text:p text:style-name="P7"/>
      <text:p text:style-name="P7">M. Desmurget „Teleogłupianie”</text:p>
      <text:p text:style-name="P3">Jakiś czas temu dość głośno było też o badaniu, w którym niespełna roczne dziecko posadzono przed rodowitym Chińczykiem rozmawiającym z nim w języku mandaryńskim. Dziecko to zachowało bardzo dużą zdolność do wychwytywania tonów i rozróżniania dźwięków tego języka. Gdy natomiast tego samego człowieka nagrano i odtworzono filmik przed tym samym maluchem, nie wykazywało ono w ogóle tej zdolności.</text:p>
      <text:p text:style-name="P1"><text:span text:style-name="Strong_20_Emphasis"><text:span text:style-name="T1">Nie jestem totalną antagonistką kreskówek czy filmów animowanych.</text:span></text:span></text:p>
      <text:p text:style-name="P3">Sama do dziś mam w pamięci bajki oglądane na kolanach mamy <text:soft-page-break/>w sobotnie przedpołudnia (pamiętacie te disneyowskie poranki?), wieczorynki (niedzielne Gumisie..) czy co tygodniowe wypożyczanie filmu animowanego i rodzinne oglądanie po weekendowym obiedzie. Ale uważam, że nie możemy przesadzić i nie traktować telewizji czy bajek z youtuba jako swoistej niańki.</text:p>
      <text:p text:style-name="P3">Być może możnaby było powiedzieć, że przecież sami oglądaliśmy bajki i wyrośliśmy na ludzi.</text:p>
      <text:p text:style-name="P1"><text:span text:style-name="T2">Tak, ale </text:span><text:span text:style-name="Strong_20_Emphasis"><text:span text:style-name="T2">w naszych czasach mieliśmy garstkę bajek, o stałych porach i w dodatku takich bardziej stonowanych, rysowanych bez przejaskrawienia.</text:span></text:span><text:span text:style-name="T2"> A teraz na każdym lepszym urządzeniu mamy dostęp do wszelkiej maści bajek i filmów. Telewizja już nie jest jedynym źródłem. Nie ma już tego wyczekiwania do 19 na ukochaną wieczorynkę, bo wiadomo, że wieczorynka może być wcześniej lub później lub trwać parę godzin… </text:span><text:span text:style-name="Strong_20_Emphasis"><text:span text:style-name="T2">I może być zapchajdziurą czasu lub sposobem na odgonienie się od dziecka przy ogarnianiu domu </text:span></text:span><text:span text:style-name="T2">(choć nie rozumiem dlaczego nie skorzystać z pomocy dziecka przy sprzątaniu czy gotowaniu – może będzie dłużej ale za to ile frajdy :)</text:span></text:p>
      <text:p text:style-name="P3">Reasumując, żeby oglądanie bajek wniosło jak najwięcej dobrego do rozwoju dziecka, warto robić to racjonalnie:</text:p>
      <text:h text:style-name="P10" text:outline-level="2">1. WYBÓR BAJKI</text:h>
      <text:p text:style-name="P3">Warto weryfikować to co dziecko ogląda (żeby nie oglądało wszystkiego co leci po kolei na kanale dziecięcym, czy co włączy następnego YouTube).</text:p>
      <text:p text:style-name="P1"><text:span text:style-name="T2">U nas ulubionymi bajkami Li są: </text:span><text:span text:style-name="Emphasis"><text:span text:style-name="T2">Klinika dla Pluszaków, Nawet nie wiesz jak bardzo Cię kocham</text:span></text:span><text:span text:style-name="T2"> (genialne!), </text:span><text:span text:style-name="Emphasis"><text:span text:style-name="T2">Franklin</text:span></text:span><text:span text:style-name="T2">, </text:span><text:span text:style-name="Emphasis"><text:span text:style-name="T2">Stacyjkowo</text:span></text:span><text:span text:style-name="T2"> i </text:span><text:span text:style-name="Emphasis"><text:span text:style-name="T2">Pan Robótka</text:span></text:span><text:span text:style-name="T2">.</text:span></text:p>
      <text:p text:style-name="P3">Tylko ręce zacieram, że młoda nie poddała się temu ogólnemu uwielbieniu do koników Pony, bo wg mnie te koniki są po prostu złośliwe i nie przekazują żadnych sensownych wartości.</text:p>
      <text:h text:style-name="P10" text:outline-level="2"><text:soft-page-break/>2. KONTROLUJMY CZAS</text:h>
      <text:p text:style-name="P3">Koniecznie ustalmy ile bajek / czasu może maluszek oglądać w danej chwili. Dzieci lubią przejrzyste zasady. Gdy wspólnie ustalimy, że ogląda tylko dwie bajeczki: np. najpierw Stacyjkowo, a potem Strażaka Sama, to nie będzie protestowało gdy potem wyłączymy TV.</text:p>
      <text:h text:style-name="P10" text:outline-level="2">3. WSPÓLNE OGLĄDANIE vs ELEKTRONICZNA NIAŃKA</text:h>
      <text:p text:style-name="P3">Zamiast sadzać dziecko samemu przed ekranem, usiądźmy z nim i współkomentujmy to co się dzieje w bajce, nazywajmy trudne emocje etc. Dzięki temu potem mamy też wspólny punkt odniesienia w różnych codziennych sytuacjach</text:p>
      <text:h text:style-name="P10" text:outline-level="2">4. RYTUAŁY I ZASADY</text:h>
      <text:p text:style-name="P3">Ustalenie czasu i zasad oglądania bajek pomaga też stworzyć swoiste rytuały związane z oglądaniem. U nas jest to czasem 15 minutowa bajka rano lub po południu i wieczorynka o 19 przed wspólną kolacją. W weekendy od czasu do czasu idziemy do biblioteki wypożyczyć jakieś DVD, które oglądamy wspólnie w niedziele po obiedzie :)</text:p>
      <text:h text:style-name="P10" text:outline-level="2">5. CZYTAMY NA DOBRANOC</text:h>
      <text:p text:style-name="P6">Nie wyobrażam sobie, żeby moje dziecko na dobranoc, w łóżku oglądało bajkę. Bez książek do poduszki ani rusz.</text:p>
      <text:h text:style-name="P10" text:outline-level="2">6. ERGONOMIA DLA OCZU I KRĘGOSŁUPA</text:h>
      <text:p text:style-name="P3">To po prostu absolutna podstawa. Należy zachować odstęp min. 2,5 m od 32″ TV i pół metra od monitora komputera (im ekran większy tym odległość powinna być większa, aby nie niszczyć oczu).</text:p>
      <text:h text:style-name="P10" text:outline-level="2"><text:soft-page-break/>7. AKTYWIZACJA MÓZGU PO BAJKOWEJ SESJI</text:h>
      <text:p text:style-name="P3">Po biernym lampieniu się w ekran rozruszajmy się z dzieckiem, wyjdźmy na dwór czy poróbmy coś aktywnego. Niech rozleniwione przed monitorem mięśnie i mózg trochę popracują. Może warto też narysować jakiś kadr z obejrzanej bajki? Albo dorysować ciąg dalszy?</text:p>
      <text:h text:style-name="P10" text:outline-level="2">8. JEMY PRZY STOLE, NIE PRZY TV</text:h>
      <text:p text:style-name="P3">Choć wydaje się to wygodne, to nie powinno się dawać dziecku jedzenia przed telewizją. Maluch nie kontroluje wtedy ile je i co je, a przede wszystkim nie czerpie radości ze wspólnego posiłku.</text:p>
      <text:p text:style-name="P1"><text:span text:style-name="T2">Sama kiedyś złapałam się na tym, że zanim nie było dzieci lubiliśmy jeść przy telewizji i przez to traciliśmy te cenne chwile, kiedy mogliśmy być tak naprawdę razem i rozmawiać. Ale wpadłam na świetną książkę </text:span><text:a xlink:type="simple" xlink:href="http://go.salesmedia.pl/aff_c?offer_id=56&amp;aff_id=8926&amp;url=http%3A%2F%2Fwww.matras.pl%2Fprojekt-szczesliwy-dom-czyli-jak-nauczylam-sie-sprzatac-polka-po-polce-robic-dobre-uczynki-starac-sie-bardziej-i-wiele-innych-moich-eksperymentow-w-zyciu-codziennym%2Cp%2C180167%3Faff%3D%7Badvertiser_ref%7D5" office:target-frame-name="_blank" xlink:show="new"><text:span text:style-name="T2">„Projekt szczęśliwy dom” G.Rubin</text:span></text:a><text:span text:style-name="T2">, i uzmysłowiłam sobie, że faktycznie, wszystkie rodziny, które znam, a w których wspólne jedzenie chociażby śniadania i kolacji było od zawsze oczywistością, są jakieś takie bardziej ze sobą zżyte. Dla Włochów czy Francuzów jedzenie posiłku przy oglądaniu telewizji to niemal świętokradztwo, więc coś jest na rzeczy ;) I może to też moje subiektywne odczucie, ale od kiedy jemy wspólnie posiłki, bez przeszkadzaczy, dni lepiej się układają i jest jakoś tak harmonijniej :)</text:span></text:p>
      <text:h text:style-name="P9" text:outline-level="2">9. <text:span text:style-name="T3">CZYTAJMY, CZYTAJMY I JESZCZE RAZ CZYTAJMY</text:span></text:h>
      <text:p text:style-name="P2">Każdy film animowany czy kreskówka ma swoje czytane odpowiedniki, więc skoro dziecko je uwielbia, to o niebo lepiej wyjdzie mu słuchanie czytanych bajek czy samodzielna lektura niż <text:s/>obrazy.</text:p>
      <text:p text:style-name="P2"/>
      <text:p text:style-name="P8"><text:span text:style-name="T5">EWA HO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3:27:48.609000000</meta:creation-date>
    <dc:date>2015-09-21T17:55:29.265000000</dc:date>
    <meta:editing-duration>PT1M19S</meta:editing-duration>
    <meta:editing-cycles>9</meta:editing-cycles>
    <meta:generator>LibreOffice/4.1.0.2.0$Windows_x86 LibreOffice_project/103a942746cfe346e87daab62acbd4268c38097</meta:generator>
    <meta:document-statistic meta:table-count="0" meta:image-count="0" meta:object-count="0" meta:page-count="6" meta:paragraph-count="38" meta:word-count="1337" meta:character-count="8897" meta:non-whitespace-character-count="7595"/>
  </office:meta>
</office:document-meta>
</file>